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ceo Scientifico “Morgagni”<text:line-break/>a.s. 2023/2024</text:p>
      <text:p text:style-name="P2">classe 3H</text:p>
      <text:p text:style-name="P2">Prof. De Giorgio Emanuele- FISICA-<text:line-break/></text:p>
      <text:p text:style-name="P2"/>
      <text:p text:style-name="P2">Programma di Fisica svolto</text:p>
      <text:p text:style-name="Standard"/>
      <text:p text:style-name="Standard"/>
      <text:p text:style-name="Standard"/>
      <text:p text:style-name="Standard"><text:span text:style-name="T1">Modulo 1: Moti piani</text:span><text:line-break/>Leggi orarie e moti bidimensionali. Moto parabolico come composizione di un moto accelerato e un moto rettilineo uniforme. Moto circolare uniforme. Leggi orarie angolari e lineari.</text:p>
      <text:p text:style-name="Standard"/>
      <text:p text:style-name="P1">Modulo 2: Principi della Dinamica</text:p>
      <text:p text:style-name="Standard">Principi della dinamica: primo principio e sistemi di riferimento inerziali. Forze apparenti. Secondo principio della dinamica . Terzo principio. Esercizi e applicazioni dei principi della dinamica. Forza d'attrito statico e dinamico. Forza elastica. Piani inclinati<text:line-break/></text:p>
      <text:p text:style-name="Standard"><text:span text:style-name="T1">Modulo 3 : Lavoro ed energia</text:span></text:p>
      <text:p text:style-name="Standard">definizione di lavoro come prodotto scalare. Unità di misura. Energia cinetica e lavoro. Forze conservative ed energia potenziale. <text:s/>Energia meccanica. Teorema di conservazione dell'energia in assenza di attrito e in presenza di attrito. Energia potenziale elastica</text:p>
      <text:p text:style-name="Standard"><text:span text:style-name="T1"/></text:p>
      <text:p text:style-name="Standard"><text:span text:style-name="T1">Modulo 4: Corpo rigido e meccanica rotazionale</text:span><text:line-break/>Quantità di moto. Urti elastici e anelastici. Momento di un vettore, di una forza, e della quantità di moto. Proprietà del momento angolare.Conservazione del momento angolare. Corpi rigidi. Momento d'inerzia. Legge fondamentale della dinamica rotazionale.</text:p>
      <text:p text:style-name="Standard"><text:span text:style-name="T1"/></text:p>
      <text:p text:style-name="Standard"><text:span text:style-name="T1">Modulo 5: Gravitazione universale</text:span><text:line-break/>Cenni sulle leggi di Keplero. Legge di gravitazione universale: Forza di Newton. <text:s/>Accelerazione centripeta e rotazione dei pianeti. Velocità di fuga. Energia potenziale gravitazionale<text:line-break/></text:p>
      <text:p text:style-name="Standard"><text:span text:style-name="T1">Modulo 6: Termologia e termodinamica</text:span><text:line-break/>Energia, calore e temperatura. Scale termometriche. Gradi Kelvin e zero assoluto. Trasmissione del calore: capacità termica. Calore latente. Termodinamica: primo principio. Trasformazioni termodinamiche. Energia interna come funzione di stato. Parametri termodinamici fondamentali. Grandezze di stato. Cicli termici. Secondo principio: enunciati di Clausius e Kelvin. Rendimento di una macchina term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08:12:06.07</meta:creation-date>
    <dc:date>2024-06-05T08:41:28.45</dc:date>
    <meta:editing-duration>PT18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252" meta:character-count="1867"/>
  </office:meta>
</office:document-meta>
</file>