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ceo Scientifico “Morgagni”<text:line-break/>a.s. 2023/2024</text:p>
      <text:p text:style-name="P2">classe 2L</text:p>
      <text:p text:style-name="P2">Prof. De Giorgio Emanuele- FISICA-<text:line-break/></text:p>
      <text:p text:style-name="P2"/>
      <text:p text:style-name="P2">Programma di Fisica svolto</text:p>
      <text:p text:style-name="Standard"/>
      <text:p text:style-name="Standard"/>
      <text:p text:style-name="Standard"/>
      <text:p text:style-name="Standard"><text:span text:style-name="T1">Modulo 1: Statica dei fluidi</text:span><text:line-break/>Concetto di pressione, definizione e unità di misura. Principio di Pascal. Torchio idraulico. Legge di di Stevino, Esperimento di Torricelli, Vasi comunicanti. Principio di Archimede</text:p>
      <text:p text:style-name="Standard"/>
      <text:p text:style-name="P1">Modulo 2: introduzione alla Cinematica</text:p>
      <text:p text:style-name="Standard">Unità di misura fondamentali. Funzioni e leggi orarie: rappresentazione analitica e grafica. Concetto di Velocità media e istantanea.<text:line-break/></text:p>
      <text:p text:style-name="Standard"><text:span text:style-name="T1">Modulo 3 : Moto rettilineo uniforme</text:span></text:p>
      <text:p text:style-name="Standard">Legge oraria del moto uniforme. Grafici s-t. Determinazione grafica e analitica del punto di incontro tra due corpi che si muovono di moto uniforme</text:p>
      <text:p text:style-name="Standard"><text:span text:style-name="T1"/></text:p>
      <text:p text:style-name="Standard"><text:span text:style-name="T1">Modulo 4: Moto uniformemente accelerato</text:span><text:line-break/>Definizione di accelerazione. Moto uniformemente accelerato con velocità iniziale nulla e successivamente diversa da zero. Leggi orarie dello spazio e della velocità. Grafici s-t e v-t. <text:s/>Determinazione del punto di incontro tra due corpi che si muovono di moto uniformemente accelerato e uniforme. Rappresentazione grafica. Moto accelerato e caduta dei gravi</text:p>
      <text:p text:style-name="Standard"><text:span text:style-name="T1"/></text:p>
      <text:p text:style-name="Standard"><text:span text:style-name="T1">Modulo 5: Moto circolare nuiforme</text:span><text:line-break/>Definizione e proprietà. Periodo e frequenza. Hertz. Velocità angolare: conversione tra diverse unità di misura . Legge oraria angolare e lineare del moto circolare<text:line-break/></text:p>
      <text:p text:style-name="Standard"><text:span text:style-name="T1">Modulo 6: Moti piani e moto Parabolico </text:span><text:line-break/>Scomposizione e ri- composizione di moti che avvengono sul piano: leggi orarie per le due coordinate. Caso particolare del moto parabolico come composizione di un moto accelerato e un moto uniforme. Determinazione di gittata e altezza massima in casi diversi, anche complessi. </text:p>
      <text:p text:style-name="Standard"><text:span text:style-name="T1"/></text:p>
      <text:p text:style-name="Standard"><text:span text:style-name="T1">Modulo 7: Dinamica: introduzione</text:span><text:line-break/>Primo principio e definizione di inerzia. Sistemi di riferimento inerziali e non inerziali. Forze apparenti. Secondo e terzo principio (cenni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4T08:12:06.07</meta:creation-date>
    <dc:date>2024-06-05T08:20:00.18</dc:date>
    <meta:editing-duration>PT18M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3" meta:word-count="258" meta:character-count="1768"/>
  </office:meta>
</office:document-meta>
</file>