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ceo Scientifico “Morgagni”<text:line-break/>a.s. 2023/2024</text:p>
      <text:p text:style-name="P2">classe 1H</text:p>
      <text:p text:style-name="P2">Prof. De Giorgio Emanuele- MATEMATICA-<text:line-break/></text:p>
      <text:p text:style-name="P2"/>
      <text:p text:style-name="P2">Programma di MATEMATICA svolto</text:p>
      <text:p text:style-name="Standard"/>
      <text:p text:style-name="Standard"/>
      <text:p text:style-name="Standard"/>
      <text:p text:style-name="Standard"/>
      <text:p text:style-name="Standard"><text:span text:style-name="T1">Modulo 1: Numeri</text:span><text:line-break/>Numeri Naturali, Interi, Razionali , Reali. Sistemi di numerazione</text:p>
      <text:p text:style-name="Standard"/>
      <text:p text:style-name="P1">Modulo 2: Insiemi </text:p>
      <text:p text:style-name="Standard">Definizione di insieme, metodi di rappresentazione di un insieme. Insieme vuoto. Sottoinsiemi. Proprietà . Operazioni tra insiemi. Insieme delle parti e partizione di un insieme. <text:line-break/><text:line-break/><text:span text:style-name="T1">Modulo 3 : <text:s/>Logica</text:span></text:p>
      <text:p text:style-name="Standard">Proposizioni logiche, connettivi e espressioni. Congiunzione, disgiunzione, disgiunzione esclusiva, negazione, implicazione , doppia implicazione. Tautologie e Contraddizioni. Leggi di De Morgan, forrme di ragionamento valide: modus ponens e modus tollens. </text:p>
      <text:p text:style-name="Standard"><text:line-break/><text:span text:style-name="T1">Modulo 4: Relazioni e funzioni</text:span><text:line-break/>Definizione di relazione e di funzione. Tipi di funzioni. Rappresentazione di una retta nel piano cartesiano. </text:p>
      <text:p text:style-name="Standard"/>
      <text:p text:style-name="Standard"><text:span text:style-name="T1">Modulo5: Monomi</text:span><text:line-break/>Definizione di monomio. Proprietà. Monomi simili. Operazioni tra monomi. Somma, moltiplicazione e divisione, elevamento a potenza. Espressioni con i monomi. Massimo comun divisore e minimo comune multiplo tra monomi<text:line-break/><text:line-break/><text:span text:style-name="T1">Modulo 6: Polinomi</text:span><text:line-break/>Definizione di polinomio. Operazioni tra polinomi. Somma e differenza. Moltiplicazione monomio-polinomio e polinomio-polinomio. Prodotti notevoli: quadrato di un binomio, differenza di quadrati, </text:p>
      <text:p text:style-name="Standard">somma e differenza di cubi, cubo di un binomio, potenza di un binomio. Divisione polinomio-monomio.</text:p>
      <text:p text:style-name="Standard"/>
      <text:p text:style-name="Standard"><text:span text:style-name="T1">Modulo 7: Scomposizione </text:span><text:line-break/>Introduzione alla scomposizione dei polinomi. Raccoglimento a fattor comune. Totale e parziale. Scomposizione mediante prodotti notevoli. Divisione tra polinomi. Teorema di Ruffini e scomposizione mediante Ruffini, con ricerca degli zeri. </text:p>
      <text:p text:style-name="Standard"/>
      <text:p text:style-name="Standard"><text:span text:style-name="T1">Modulo 8: frazioni algebriche</text:span><text:line-break/>Definizione di frazione algebrica. Operazioni tra frazioni algebriche. Condizioni di esistenza. Minimo comune multiplo ed espressioni con le frazioni algebriche. Utilizzo dei metodi di scomposizione studiati</text:p>
      <text:p text:style-name="Standard"/>
      <text:p text:style-name="Standard"><text:span text:style-name="T1">Modulo 9: equazioni</text:span><text:line-break/>Equazioni lineari numeriche. Proprietà delle equazioni. Risoluzione delle equazioni di primo grado numeriche. Equazioni con coefficienti frazionari. Equazioni fratte. Condizioni di esistenza. Equazioni letterali. Equazioni letterali fratte. Discussione</text:p>
      <text:p text:style-name="Standard"><text:soft-page-break/></text:p>
      <text:p text:style-name="P1">GEOMETRIA</text:p>
      <text:p text:style-name="Standard"/>
      <text:p text:style-name="Standard"/>
      <text:p text:style-name="P1">Modulo G1: punti, rette, piani</text:p>
      <text:p text:style-name="Standard">Enti geometrici fondamentali. Punto, retta, segmento, piano. Postulati e teoremi. Dimostrazioni. Angoli. Angoli acuti, ottusi, retti. Angoli opposti al vertice. Rette perpendicolari e parallele. Angoli formati dall'intersezione di due rette parallele e una trasversale: angoli alterni e corrispondenti. Angoli complementari, supplementari, esplementari.<text:line-break/>Modulo G2: triangoli</text:p>
      <text:p text:style-name="Standard">definizione di poligono e di triangolo. Tipologia di triangoli in base agli angoli e in base ai lati. Triangoli isosceli. Teoremi dei triangoli isosceli. Primo, secondo e terzo criterio di congruenza. Dimostrazione per assurdo del secondo criterio. Esercizi di dimostrazione sui triangoli e su figure geometriche riconducibili a triangol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04T08:12:06.07</meta:creation-date>
    <meta:document-statistic meta:table-count="0" meta:image-count="0" meta:object-count="0" meta:page-count="2" meta:paragraph-count="18" meta:word-count="376" meta:character-count="2891"/>
    <dc:date>2024-06-04T09:15:46.17</dc:date>
    <meta:editing-duration>PT18M9S</meta:editing-duration>
    <meta:editing-cycles>1</meta:editing-cycles>
    <meta:generator>OpenOffice/4.1.1$Win32 OpenOffice.org_project/411m6$Build-9775</meta:generator>
  </office:meta>
</office:document-meta>
</file>