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letter-kerning="true"/>
    </style:style>
    <style:style style:name="P3" style:family="paragraph" style:parent-style-name="Standard">
      <style:text-properties fo:color="#000000" fo:language="en" fo:country="US"/>
    </style:style>
    <style:style style:name="P4" style:family="paragraph" style:parent-style-name="Standard">
      <style:paragraph-properties fo:text-align="center" style:justify-single-word="false"/>
      <style:text-properties fo:color="#000000" fo:language="en" fo:country="US" fo:font-weight="bold" style:font-weight-asian="bold" style:font-weight-complex="bold"/>
    </style:style>
    <style:style style:name="P5" style:family="paragraph" style:parent-style-name="Standard">
      <style:text-properties fo:color="#000000" style:font-name="Liberation Serif" style:letter-kerning="true" style:font-name-asian="Liberation Serif" style:font-name-complex="Liberation Serif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style:font-name-asian="Arial"/>
    </style:style>
    <style:style style:name="P7" style:family="paragraph" style:parent-style-name="Standard">
      <style:text-properties fo:color="#000000" fo:font-weight="normal" style:letter-kerning="tru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en" fo:country="US" style:letter-kerning="false" style:font-name-asian="Arial" style:language-asian="en" style:country-asian="US"/>
    </style:style>
    <style:style style:name="P11" style:family="paragraph" style:parent-style-name="Standard">
      <style:text-properties style:font-name="Times New Roman" fo:language="en" fo:country="US" fo:font-weight="bold" style:font-name-asian="Arial" style:language-asian="en" style:country-asian="US" style:font-weight-asian="bold" style:font-weight-complex="bold"/>
    </style:style>
    <style:style style:name="P12" style:family="paragraph" style:parent-style-name="Standard">
      <style:text-properties style:font-name="Times New Roman" style:letter-kerning="false" style:font-name-asian="Arial" style:language-asian="it" style:country-asian="IT"/>
    </style:style>
    <style:style style:name="P13" style:family="paragraph" style:parent-style-name="Standard"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fo:font-weight="normal" style:letter-kerning="false" style:font-name-asian="Arial" style:language-asian="it" style:country-asian="I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en" fo:country="US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keep-with-next="always"/>
    </style:style>
    <style:style style:name="P19" style:family="paragraph" style:parent-style-name="Standard">
      <style:paragraph-properties fo:text-align="justify" style:justify-single-word="false" fo:keep-with-next="always"/>
      <style:text-properties fo:color="#000000" fo:language="en" fo:country="US"/>
    </style:style>
    <style:style style:name="P20" style:family="paragraph" style:parent-style-name="Standard">
      <style:paragraph-properties fo:text-align="justify" style:justify-single-word="false" fo:keep-with-next="always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fo:language="en" fo:country="US" fo:font-weight="bold" style:font-weight-asian="bold" style:font-weight-complex="bold"/>
    </style:style>
    <style:style style:name="P22" style:family="paragraph" style:parent-style-name="Standard">
      <style:text-properties fo:color="#000000" fo:language="en" fo:country="US"/>
    </style:style>
    <style:style style:name="P23" style:family="paragraph" style:parent-style-name="Standard">
      <style:paragraph-properties fo:text-align="center" style:justify-single-word="false"/>
      <style:text-properties fo:color="#000000" fo:language="en" fo:country="US" fo:font-weight="bold" style:font-weight-asian="bold" style:font-weight-complex="bold"/>
    </style:style>
    <style:style style:name="P24" style:family="paragraph" style:parent-style-name="Standard" style:list-style-name="L1">
      <style:text-properties fo:color="#000000" fo:language="en" fo:country="US" fo:font-weight="normal" style:font-weight-asian="normal" style:font-weight-complex="normal"/>
    </style:style>
    <style:style style:name="P25" style:family="paragraph" style:parent-style-name="Standard" style:list-style-name="L5">
      <style:text-properties fo:color="#000000" fo:language="en" fo:country="US" fo:font-weight="normal" style:font-weight-asian="normal" style:font-weight-complex="normal"/>
    </style:style>
    <style:style style:name="P26" style:family="paragraph" style:parent-style-name="Standard" style:list-style-name="L6">
      <style:text-properties fo:color="#000000" fo:language="en" fo:country="US" fo:font-weight="normal" style:font-weight-asian="normal" style:font-weight-complex="normal"/>
    </style:style>
    <style:style style:name="P27" style:family="paragraph" style:parent-style-name="Standard">
      <style:text-properties fo:color="#000000" style:font-name="Times New Roman" style:letter-kerning="true" style:font-name-asian="Ari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language="en" fo:country="US" fo:font-weight="normal" style:font-name-asian="Arial" style:font-weight-asian="normal" style:font-weight-complex="normal"/>
    </style:style>
    <style:style style:name="P29" style:family="paragraph" style:parent-style-name="Standard" style:list-style-name="L6">
      <style:text-properties fo:color="#000000" style:font-name="Times New Roman" fo:language="en" fo:country="US" fo:font-weight="normal" style:letter-kerning="false" style:font-name-asian="Arial" style:language-asian="en" style:country-asian="US" style:font-weight-asian="normal" style:font-weight-complex="normal"/>
    </style:style>
    <style:style style:name="P30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tyle="normal" fo:font-weight="bold" style:font-name-asian="Arial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letter-kerning="true"/>
    </style:style>
    <style:style style:name="P32" style:family="paragraph" style:parent-style-name="Standard">
      <style:text-properties fo:color="#000000" fo:font-weight="bold" style:letter-kerning="true" style:font-weight-asian="bold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bold" style:letter-kerning="false" style:font-name-asian="Arial" style:language-asian="en" style:country-asian="US" style:font-style-asian="normal" style:font-weight-asian="bold" style:font-style-complex="normal" style:font-weight-complex="bold" style:text-scale="100%" text:display="true"/>
    </style:style>
    <style:style style:name="P36" style:family="paragraph" style:parent-style-name="Standard">
      <style:text-properties style:font-name="Times New Roman"/>
    </style:style>
    <style:style style:name="P37" style:family="paragraph" style:parent-style-name="Standard">
      <style:text-properties style:font-name="Times New Roman" fo:font-weight="normal" style:letter-kerning="false" style:font-name-asian="Arial" style:language-asian="it" style:country-asian="IT" style:font-weight-asian="normal" style:font-weight-complex="normal"/>
    </style:style>
    <style:style style:name="P38" style:family="paragraph" style:parent-style-name="Standard">
      <style:text-properties style:font-name="Times New Roman" fo:font-weight="bold" style:letter-kerning="false" style:font-name-asian="Arial" style:language-asian="it" style:country-asian="IT" style:font-weight-asian="bold" style:font-weight-complex="bold"/>
    </style:style>
    <style:style style:name="P39" style:family="paragraph" style:parent-style-name="Standard">
      <style:paragraph-properties fo:text-align="justify" style:justify-single-word="false" fo:keep-with-next="always"/>
      <style:text-properties fo:color="#000000" fo:language="en" fo:country="US" fo:font-weight="bold" style:letter-kerning="true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style="italic" style:font-style-asian="italic" style:font-style-complex="italic"/>
    </style:style>
    <style:style style:name="T4" style:family="text">
      <style:text-properties fo:color="#000000" fo:language="en" fo:country="US" fo:font-style="italic" style:letter-kerning="true" style:font-style-asian="italic" style:font-style-complex="italic"/>
    </style:style>
    <style:style style:name="T5" style:family="text">
      <style:text-properties fo:color="#000000" fo:language="en" fo:country="US" style:letter-kerning="true"/>
    </style:style>
    <style:style style:name="T6" style:family="text">
      <style:text-properties fo:color="#000000" style:letter-kerning="true"/>
    </style:style>
    <style:style style:name="T7" style:family="text">
      <style:text-properties fo:color="#000000" fo:font-style="italic" style:letter-kerning="true" style:font-style-asian="italic" style:font-style-complex="italic"/>
    </style:style>
    <style:style style:name="T8" style:family="text">
      <style:text-properties fo:color="#000000" style:font-name="Times New Roman" fo:font-weight="bold" style:letter-kerning="true" style:font-name-asian="Arial" style:language-asian="en" style:country-asian="US" style:font-weight-asian="bold" style:font-weight-complex="bold"/>
    </style:style>
    <style:style style:name="T9" style:family="text">
      <style:text-properties fo:color="#000000" style:font-name="Times New Roman" fo:font-style="italic" style:letter-kerning="true" style:font-name-asian="Arial" style:font-style-asian="italic" style:font-style-complex="italic"/>
    </style:style>
    <style:style style:name="T10" style:family="text">
      <style:text-properties fo:color="#000000" style:font-name="Times New Roman" style:letter-kerning="true" style:font-name-asian="Arial"/>
    </style:style>
    <style:style style:name="T11" style:family="text">
      <style:text-properties fo:color="#000000" style:font-name="Times New Roman" fo:language="en" fo:country="US" style:font-name-asian="Arial"/>
    </style:style>
    <style:style style:name="T12" style:family="text">
      <style:text-properties fo:color="#000000" style:font-name="Times New Roman" fo:language="en" fo:country="US" fo:font-style="italic" style:font-name-asian="Arial" style:font-style-asian="italic" style:font-style-complex="italic"/>
    </style:style>
    <style:style style:name="T13" style:family="text">
      <style:text-properties fo:color="#000000" style:font-name="Times New Roman" fo:language="en" fo:country="US" fo:font-style="italic" style:letter-kerning="false" style:font-name-asian="Arial" style:language-asian="en" style:country-asian="US" style:font-style-asian="italic" style:font-style-complex="italic"/>
    </style:style>
    <style:style style:name="T14" style:family="text">
      <style:text-properties fo:color="#000000" style:font-name="Times New Roman" fo:language="en" fo:country="US" fo:font-style="italic" style:letter-kerning="true" style:font-name-asian="Arial" style:language-asian="en" style:country-asian="US" style:font-style-asian="italic" style:font-style-complex="italic"/>
    </style:style>
    <style:style style:name="T15" style:family="text">
      <style:text-properties fo:color="#000000" style:font-name="Times New Roman" fo:language="en" fo:country="US" style:letter-kerning="false" style:font-name-asian="Arial" style:language-asian="en" style:country-asian="US"/>
    </style:style>
    <style:style style:name="T16" style:family="text">
      <style:text-properties fo:color="#000000" style:font-name="Times New Roman" fo:language="en" fo:country="US" style:letter-kerning="true" style:font-name-asian="Arial" style:language-asian="en" style:country-asian="US"/>
    </style:style>
    <style:style style:name="T17" style:family="text">
      <style:text-properties fo:color="#000000" style:font-name="Times New Roman" fo:font-weight="normal" style:letter-kerning="true" style:font-name-asian="Arial" style:language-asian="en" style:country-asian="US" style:font-weight-asian="normal" style:font-weight-complex="normal"/>
    </style:style>
    <style:style style:name="T18" style:family="text">
      <style:text-properties style:font-name="Times New Roman1" fo:font-style="italic" style:letter-kerning="true" style:font-name-asian="Times New Roman1" style:font-style-asian="italic" style:font-name-complex="Times New Roman1" style:font-style-complex="italic"/>
    </style:style>
    <style:style style:name="T19" style:family="text">
      <style:text-properties style:font-name="Times New Roman1" fo:language="zxx" fo:country="none" fo:font-style="italic" style:font-name-asian="Times New Roman1" style:font-style-asian="italic" style:font-name-complex="Times New Roman1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anguage="en" fo:country="US" style:letter-kerning="false" style:font-name-asian="Arial" style:language-asian="en" style:country-asian="US"/>
    </style:style>
    <style:style style:name="T22" style:family="text">
      <style:text-properties fo:language="en" fo:country="US" fo:font-weight="bold" style:letter-kerning="false" style:font-name-asian="Arial" style:language-asian="en" style:country-asian="US" style:font-weight-asian="bold" style:font-weight-complex="bold"/>
    </style:style>
    <style:style style:name="T23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5" style:family="text"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26" style:family="text"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T27" style:family="text">
      <style:text-properties style:font-name="TimesNewRomanPSMT" fo:font-size="12pt" fo:language="en" fo:country="US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28" style:family="text">
      <style:text-properties style:font-name="TimesNewRomanPSMT" fo:font-size="12pt" fo:language="en" fo:country="US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9" style:family="text">
      <style:text-properties style:font-name="TimesNewRomanPSMT" fo:font-size="12pt" fo:language="en" fo:country="US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iceo Scientifico “Morgagni”</text:p>
      <text:p text:style-name="P4">Programma di Latino – classe 2 L</text:p>
      <text:p text:style-name="P4">Anno Scolastico 2023-2024</text:p>
      <text:p text:style-name="P4">prof. Francesco Labonia</text:p>
      <text:p text:style-name="P3"/>
      <text:p text:style-name="P3"/>
      <text:p text:style-name="P3">Testi in adozione: </text:p>
      <text:p text:style-name="Standard"><text:span text:style-name="T2">–</text:span><text:span text:style-name="T1"> </text:span><text:span text:style-name="T2">Laura Pepe, Massimo Vilardo, Grammatica Picta, U, Einaudi scuola</text:span></text:p>
      <text:p text:style-name="Standard"><text:span text:style-name="T2">–</text:span><text:span text:style-name="T1"> </text:span><text:span text:style-name="T2">Laura Pepe, Massimo Vilardo, Grammatica Picta / lezioni 1, Einaudi scuola</text:span></text:p>
      <text:p text:style-name="P5"/>
      <text:p text:style-name="P3">Utilizzo dei seguenti testi:</text:p>
      <text:p text:style-name="P3">– Lingua latina per se illustrata "Familia Romana", di Hans H. Orberg, Edizioni Accademia Vivarium Novum (capp. XXII-XXXV).</text:p>
      <text:p text:style-name="P3"/>
      <text:p text:style-name="P3">– "Quaderno di esercizi", vol. 2, Edizioni Accademia Vivarium Novum (autori P. Coosemans, H. Janssens, D. Pijls, P. Maes, L. Matheusen, H. Seldeslachts, R. Vandessel, A. Vangilbergen).</text:p>
      <text:p text:style-name="P3"/>
      <text:p text:style-name="P2"/>
      <text:p text:style-name="P27">Consolidamento degli argomenti di morfosintassi svolti l'anno scorso.</text:p>
      <text:p text:style-name="P2">Le cinque declinazioni e le due classi di aggettivi (grado positivo, comparativo, superlativo)</text:p>
      <text:p text:style-name="P19">I pronomi: personali, possessivi, <text:s/>riflessivi, dimostrativi, determinativi, relativo. </text:p>
      <text:p text:style-name="Standard"><text:span text:style-name="T2">Pronomi e aggettivi indefiniti (</text:span><text:span text:style-name="T3">aliquis, -id / quis, quid; n</text:span><text:span text:style-name="T18">ē</text:span><text:span text:style-name="T7">m</text:span><text:span text:style-name="T18">ō</text:span><text:span text:style-name="T3">, neminis; n</text:span><text:span text:style-name="T19">ū</text:span><text:span text:style-name="T3">llus </text:span><text:span text:style-name="T2">e</text:span><text:span text:style-name="T3"> </text:span><text:span text:style-name="T19">ū</text:span><text:span text:style-name="T7">llus</text:span><text:span text:style-name="T2">).</text:span></text:p>
      <text:p text:style-name="Standard"><text:span text:style-name="T6">Relativi indefiniti e gli indefiniti che significano “altro”. L’uso di </text:span><text:span text:style-name="T7">sui, sibi, se</text:span><text:span text:style-name="T6"> – </text:span><text:span text:style-name="T7">suus, sua, suum</text:span><text:span text:style-name="T6"> – </text:span><text:span text:style-name="T7">eius, eorum, earum.</text:span></text:p>
      <text:p text:style-name="P3"/>
      <text:p text:style-name="Standard"><text:span text:style-name="T2">Le preposizioni con l'ablativo (</text:span><text:span text:style-name="T3">in, a/ab, cum, e/ex, de, sine, pro</text:span><text:span text:style-name="T2">).</text:span></text:p>
      <text:p text:style-name="Standard"><text:span text:style-name="T2">Le preposizioni con l'accusativo (</text:span><text:span text:style-name="T3">in, ad, ante, apud, circum, inter, per, post, prope, ob, propter</text:span><text:span text:style-name="T2">).</text:span></text:p>
      <text:p text:style-name="Standard"><text:span text:style-name="T2">I complementi: oggetto; predicativi; di specificazione; di termine; di vocazione; di mezzo; di modo; di luogo (moto a luogo, moto per luogo, stato in luogo, moto da luogo); di vantaggio e svantaggio; d'agente e di causa efficiente; di causa; di compagnia ed unione; di argomento; di tempo continuato e determinato; di fine; di limitazione; di</text:span><text:span text:style-name="T3"> </text:span><text:span text:style-name="T2">qualità; di materia; di esclusione; partitivo.</text:span></text:p>
      <text:p text:style-name="P28">Gli avverbi di luogo e di tempo.</text:p>
      <text:p text:style-name="P19">Il verbo. La forma, il genere, i modi e i tempi del verbo latino.</text:p>
      <text:p text:style-name="P19">Il paradigma: derivazione dei tempi dai pertinenti temi.</text:p>
      <text:p text:style-name="P20"><text:span text:style-name="T2">La coniugazione di </text:span><text:span text:style-name="T3">sum</text:span><text:span text:style-name="T2"> (completa). </text:span><text:span text:style-name="T11">I composti di </text:span><text:span text:style-name="T12">sum</text:span><text:span text:style-name="T11">. </text:span><text:span text:style-name="T2">Forma attiva e passiva delle quattro coniugazioni (completa). I verbi deponenti </text:span><text:span text:style-name="T6">e semideponenti </text:span><text:span text:style-name="T5">(completa)</text:span><text:span text:style-name="T2">. I verbi in "-io" o a coniugazione mista (completa). </text:span><text:span text:style-name="T3">Volo, nolo, malo, fero, eo</text:span><text:span text:style-name="T2">.</text:span></text:p>
      <text:p text:style-name="P2"/>
      <text:p text:style-name="Standard"><text:span text:style-name="T6">La </text:span><text:span text:style-name="T7">consecutio temporum.</text:span><text:span text:style-name="T6"> </text:span></text:p>
      <text:p text:style-name="P27">Il gerundio e il gerundivo.</text:p>
      <text:p text:style-name="P27">Il participio (tre tempi). Il participio congiunto.</text:p>
      <text:p text:style-name="P27">Il supino (attivo e passivo). </text:p>
      <text:p text:style-name="P2">La proposizione finale (tutte le forme).</text:p>
      <text:p text:style-name="P8"><text:span text:style-name="T6">Proposizioni completive dichiarative introdotte da </text:span><text:span text:style-name="T7">ut</text:span><text:span text:style-name="T6">/</text:span><text:span text:style-name="T7">ut non.</text:span></text:p>
      <text:p text:style-name="P8"><text:span text:style-name="T6">Proposizioni completive volitive introdotte da </text:span><text:span text:style-name="T7">ut</text:span><text:span text:style-name="T6">/</text:span><text:span text:style-name="T7">ne.</text:span></text:p>
      <text:p text:style-name="P17"><text:span text:style-name="T10">Proposizioni completive con i </text:span><text:span text:style-name="T9">verba timendi</text:span><text:span text:style-name="T10">.</text:span></text:p>
      <text:p text:style-name="Standard"><text:span text:style-name="T6">L’infinito (tre tempi, attivo e passivo). L'i</text:span><text:span text:style-name="T2">nfinito storico. </text:span><text:span text:style-name="T6">La proposizione infinitiva. </text:span></text:p>
      <text:p text:style-name="Standard"><text:span text:style-name="T6">Il </text:span><text:span text:style-name="T7">cum</text:span><text:span text:style-name="T6"> narrativo.</text:span></text:p>
      <text:p text:style-name="Standard"><text:span text:style-name="T6">Imperativo negativo (</text:span><text:span text:style-name="T7">noli / nolite</text:span><text:span text:style-name="T6"> + infinito; </text:span><text:span text:style-name="T7">ne</text:span><text:span text:style-name="T6"> + cong. presente / perfetto; </text:span><text:span text:style-name="T7">fuge, fugite</text:span><text:span text:style-name="T6"> / </text:span><text:span text:style-name="T7">desine, desinite</text:span><text:span text:style-name="T6"> + infinito, </text:span><text:span text:style-name="T7">cave / cavete</text:span><text:span text:style-name="T6">, </text:span><text:span text:style-name="T7">fac / facite ne</text:span><text:span text:style-name="T6">).</text:span></text:p>
      <text:p text:style-name="P2">La coniugazione perifrastica attiva e passiva.</text:p>
      <text:p text:style-name="Standard"><text:span text:style-name="T5">Il verbo “dovere” (</text:span><text:span text:style-name="T4">necesse est</text:span><text:span text:style-name="T5">, </text:span><text:span text:style-name="T4">oportet</text:span><text:span text:style-name="T5">, </text:span><text:span text:style-name="T4">opus est</text:span><text:span text:style-name="T5">).</text:span></text:p>
      <text:p text:style-name="P2"><text:soft-page-break/></text:p>
      <text:p text:style-name="Standard"><text:span text:style-name="T6">Le proposizioni: relative, </text:span><text:span text:style-name="T2">temporali, causali, </text:span><text:span text:style-name="T1">infinitiva (soggettiva ed oggettiva),</text:span></text:p>
      <text:p text:style-name="Standard"><text:span text:style-name="T2">concessive, consecutive, comparative, interrogativa diretta </text:span><text:span text:style-name="T6">e indiretta. </text:span><text:span text:style-name="T2">Il dativo con "</text:span><text:span text:style-name="T3">esse</text:span><text:span text:style-name="T2">" (dativo di possesso). Ablativo assoluto. </text:span><text:span text:style-name="T13">Utinam</text:span><text:span text:style-name="T15"> + congiuntivo. Il periodo ipotetico con apodosi indipendente (i tre tipi).</text:span></text:p>
      <text:p text:style-name="P1"/>
      <text:p text:style-name="Standard"><text:span text:style-name="T6">Verbi difettivi (</text:span><text:span text:style-name="T7">inquam</text:span><text:span text:style-name="T6">, </text:span><text:span text:style-name="T7">ait</text:span><text:span text:style-name="T6">, </text:span><text:span text:style-name="T7">ave</text:span><text:span text:style-name="T6">, </text:span><text:span text:style-name="T7">salve</text:span><text:span text:style-name="T6">, </text:span><text:span text:style-name="T7">vale</text:span><text:span text:style-name="T6">). I verbi anomali </text:span><text:span text:style-name="T7">volo</text:span><text:span text:style-name="T6">, </text:span><text:span text:style-name="T7">nolo</text:span><text:span text:style-name="T6">, </text:span><text:span text:style-name="T7">malo</text:span><text:span text:style-name="T6">,</text:span><text:span text:style-name="T7"> eo</text:span><text:span text:style-name="T6"> e </text:span><text:span text:style-name="T7">fero</text:span><text:span text:style-name="T6">. I perfetti logici (</text:span><text:span text:style-name="T7">coepi</text:span><text:span text:style-name="T6">, </text:span><text:span text:style-name="T7">memini</text:span><text:span text:style-name="T6">, </text:span><text:span text:style-name="T7">odi</text:span><text:span text:style-name="T6">, </text:span><text:span text:style-name="T7">novi</text:span><text:span text:style-name="T6">).</text:span></text:p>
      <text:p text:style-name="P18"><text:span text:style-name="T2">Le costruzioni di: </text:span><text:span text:style-name="T3">peto</text:span><text:span text:style-name="T2"> e </text:span><text:span text:style-name="T3">quaero</text:span><text:span text:style-name="T2">; </text:span><text:span text:style-name="T3">iubeo </text:span><text:span text:style-name="T2">e </text:span><text:span text:style-name="T3">impero</text:span><text:span text:style-name="T2">; </text:span><text:span text:style-name="T3">doceo</text:span><text:span text:style-name="T2">;</text:span><text:span text:style-name="T3"> </text:span><text:span text:style-name="T2">"</text:span><text:span text:style-name="T3">verba narrandi, dicendi, sentiendi, postulandi et curandi</text:span><text:span text:style-name="T2">". I verbi di eccellenza.</text:span></text:p>
      <text:p text:style-name="P3"/>
      <text:p text:style-name="P31">Sintassi dei casi:</text:p>
      <text:p text:style-name="P8"><text:span text:style-name="T6">Nominativo – </text:span><text:span text:style-name="T7">Videor</text:span><text:span text:style-name="T6"> (costruzione personale).</text:span></text:p>
      <text:p text:style-name="P31">Accusativo – Verbi assolutamente e relativamente impersonali.</text:p>
      <text:p text:style-name="P8"><text:span text:style-name="T16">Ablativo – </text:span><text:span text:style-name="T14">Utor</text:span><text:span text:style-name="T16">, </text:span><text:span text:style-name="T14">fruor</text:span><text:span text:style-name="T16">, </text:span><text:span text:style-name="T14">fungor</text:span><text:span text:style-name="T16">, </text:span><text:span text:style-name="T14">potior</text:span><text:span text:style-name="T16"> e </text:span><text:span text:style-name="T14">vescor</text:span><text:span text:style-name="T16"> con l’ablativo strumentale.</text:span></text:p>
      <text:p text:style-name="P2"/>
      <text:p text:style-name="P3"/>
      <text:p text:style-name="P39">Da "Familia romana":</text:p>
      <text:p text:style-name="P35"/>
      <text:p text:style-name="P32">Capitulum XXII: Cave canem</text:p>
      <text:p text:style-name="P9"><text:span text:style-name="T6">Il supino attivo e passivo (tema del supino). Il paradigma dei verbi. Il pronome indefinito </text:span><text:span text:style-name="T7">quis</text:span><text:span text:style-name="T6">, </text:span><text:span text:style-name="T7">quid</text:span><text:span text:style-name="T6"> dopo </text:span><text:span text:style-name="T7">s</text:span><text:span text:style-name="T19">ī</text:span><text:span text:style-name="T6"> e </text:span><text:span text:style-name="T7">num</text:span><text:span text:style-name="T6">. Il pronome dimostrativo </text:span><text:span text:style-name="T7">iste</text:span><text:span text:style-name="T6">, </text:span><text:span text:style-name="T7">-a</text:span><text:span text:style-name="T6">,</text:span><text:span text:style-name="T7"> -ud</text:span><text:span text:style-name="T6">. L'ablativo assoluto con il participio presente e perfetto.</text:span></text:p>
      <text:p text:style-name="P9"/>
      <text:p text:style-name="P11">Capitulum XXIII: <text:span text:style-name="T20">Epistula magistri</text:span></text:p>
      <text:p text:style-name="P9">Il participio futuro. L’infinito futuro attivo e passivo. Il verbo impersonale <text:span text:style-name="T20">pudet </text:span>e la sua</text:p>
      <text:p text:style-name="P9">costruzione. Il participio presente del verbo <text:span text:style-name="T20">ire </text:span>(<text:span text:style-name="T20">iens, euntis</text:span>).</text:p>
      <text:p text:style-name="P9"/>
      <text:p text:style-name="P13">Capitulum XXIV: <text:span text:style-name="T20">Puer aegrotus</text:span></text:p>
      <text:p text:style-name="P9">Il piuccheperfetto indicativo attivo e passivo. Il perfetto dei verbi deponenti. L’ablativo di</text:p>
      <text:p text:style-name="P9">paragone. <text:span text:style-name="T20">Noscere </text:span>ed il perfetto logico <text:span text:style-name="T20">novisse</text:span>. Gli avverbi in <text:span text:style-name="T20">-o</text:span>.</text:p>
      <text:p text:style-name="P9"/>
      <text:p text:style-name="P13">Capitulum XXV: <text:span text:style-name="T20">Theseus et Minotaurus</text:span></text:p>
      <text:p text:style-name="P9">I complementi di luogo con i nomi di città plurali di II declinazione e con i nomi di piccole</text:p>
      <text:p text:style-name="P9">isole. L’imperativo dei verbi deponenti. Il genitivo oggettivo. L’infinito passivo con il verbo</text:p>
      <text:p text:style-name="P9"><text:span text:style-name="T20">iubēre</text:span>. L’accusativo + infinito con <text:span text:style-name="T20">velle</text:span>. Il participio perfetto dei verbi deponenti concordato</text:p>
      <text:p text:style-name="P9">col soggetto (participio congiunto). <text:span text:style-name="T20">Oblivisci </text:span>+ genitivo.</text:p>
      <text:p text:style-name="P9"/>
      <text:p text:style-name="P13">Capitulum XXVI: <text:span text:style-name="T20">Daedalus et Icarus</text:span></text:p>
      <text:p text:style-name="P9">Il gerundio dei verbi latini e suo uso ( nei diversi casi). <text:span text:style-name="T20">Ad </text:span>+ accusativo del gerundio e il</text:p>
      <text:p text:style-name="P9">gerundio + <text:span text:style-name="T20">causā </text:span>per esprimere le finali. Gli aggettivi di II classe a tre uscite (<text:span text:style-name="T20">celer</text:span>,<text:span text:style-name="T20"> acer</text:span>) e</text:p>
      <text:p text:style-name="P9">a un’uscita sola (<text:span text:style-name="T20">prudens, audax</text:span>). I superlativi irregolari <text:span text:style-name="T20">summus </text:span>e <text:span text:style-name="T20">infimus. Neque</text:span></text:p>
      <text:p text:style-name="P9"><text:span text:style-name="T20">quisquam / neque quidquam; neque ullus; neque umquam. Esto!, estote! </text:span>Il verbo <text:span text:style-name="T20">vidēri.</text:span></text:p>
      <text:p text:style-name="P9"/>
      <text:p text:style-name="P13">Capitulum XXVII: <text:span text:style-name="T20">Res rusticae</text:span></text:p>
      <text:p text:style-name="P9">Il presente congiuntivo attivo e passivo delle quattro coniugazioni e del verbo <text:span text:style-name="T20">esse. </text:span>La</text:p>
      <text:p text:style-name="P9">costruzione dei <text:span text:style-name="T20">verba postulandi </text:span>e <text:span text:style-name="T20">curandi </text:span>(<text:span text:style-name="T20">ut/ne </text:span>+ congiuntivo). <text:span text:style-name="T20">Ne…quidem. Utī + </text:span>ablativo</text:p>
      <text:p text:style-name="P9">strumentale. Il plurale di <text:span text:style-name="T20">locus, -i. </text:span>Altre preposizioni latine che reggono l’ablativo (<text:span text:style-name="T20">prae,</text:span></text:p>
      <text:p text:style-name="P9"><text:span text:style-name="T20">prō</text:span>).<text:span text:style-name="T20"> Abs tē = ā tē. Quam + </text:span>superlativo dell’avverbio.</text:p>
      <text:p text:style-name="P9"/>
      <text:p text:style-name="P13">Capitulum XXVIII: <text:span text:style-name="T20">Pericula maris</text:span></text:p>
      <text:p text:style-name="P9">L’imperfetto congiuntivo attivo e passivo delle quattro coniugazioni e del verbo <text:span text:style-name="T20">esse. </text:span>Le</text:p>
      <text:p text:style-name="P9"><text:soft-page-break/>proposizioni finali (<text:span text:style-name="T20">ut</text:span> + congiuntivo). Le proposizioni consecutive (<text:span text:style-name="T20">ut</text:span> + congiuntivo). Ut comparativo + indicativo. Differenza tra i <text:span text:style-name="T20">verba dicendi e sentiendi </text:span>(+ accusativo e infinito) e <text:span text:style-name="T20">verba postulandi </text:span>e<text:span text:style-name="T20"> curandi </text:span>(+ <text:span text:style-name="T20">ut/ne </text:span>+ congiuntivo).</text:p>
      <text:p text:style-name="P9"/>
      <text:p text:style-name="P13">Capitulum XXIX: <text:span text:style-name="T20">Navigare necesse est</text:span></text:p>
      <text:p text:style-name="P9">Il congiuntivo dubitativo. Le proposizioni interrogative indirette al congiuntivo. <text:span text:style-name="T20">Cum</text:span></text:p>
      <text:p text:style-name="P9"><text:span text:style-name="T20">iterativum. Cum </text:span>temporale–causale + congiuntivo. Differenza fra proposizioni finali</text:p>
      <text:p text:style-name="P9">negative (negazione <text:span text:style-name="T20">ne</text:span>) e proposizioni consecutive negative (negazione <text:span text:style-name="T20">ut non</text:span>). Il genitivo</text:p>
      <text:p text:style-name="P9">di stima e il genitivo di colpa. La formazione dei verbi composti con preposizioni e</text:p>
      <text:p text:style-name="P9">mutamenti vocalici del tema.</text:p>
      <text:p text:style-name="P9"/>
      <text:p text:style-name="P13">Capitulum XXX: <text:span text:style-name="T20">Convivium</text:span></text:p>
      <text:p text:style-name="P9">I pasti dei Romani. I numerali distributivi. Il congiuntivo esortativo. Il futuro anteriore attivo e passivo. <text:span text:style-name="T20">Fruī </text:span>+ ablativo strumentale. Gli avverbi in –<text:span text:style-name="T20">iter </text:span>e in –<text:span text:style-name="T20">nter</text:span>. <text:span text:style-name="T20">Sitis, -is </text:span>(acc. -<text:span text:style-name="T20">im</text:span>, abl <text:span text:style-name="T20">–ī</text:span>). Il plurale di <text:span text:style-name="T20">vas,vasis</text:span>. Alcuni verbi con doppia costruzione.</text:p>
      <text:p text:style-name="P9"/>
      <text:p text:style-name="P13">Capitulum XXXI: <text:span text:style-name="T20">Inter pocula</text:span></text:p>
      <text:p text:style-name="P9">Il congiuntivo ottativo. Il gerundivo. Il gerundivo e la perifrastica passiva. Il pronome <text:span text:style-name="T20">quisquis</text:span>, <text:span text:style-name="T20">quidquid</text:span>. <text:span text:style-name="T20">Odisse</text:span>. Altre preposizioni con l’ablativo (<text:span text:style-name="T20">coram, super</text:span>). I verbi semideponenti.</text:p>
      <text:p text:style-name="P13"/>
      <text:p text:style-name="P13">Capitulum XXXII: <text:span text:style-name="T20">Classis romana</text:span></text:p>
      <text:p text:style-name="P9">Il perfetto congiuntivo attivo e passivo delle quattro coniugazioni<text:span text:style-name="T20">. Ne </text:span>+ perfetto congiuntivo per esprimere l’imperativo negativo. <text:span text:style-name="T20">Utinam </text:span>+ congiuntivo (negazione <text:span text:style-name="T20">ne</text:span>).<text:span text:style-name="T20"> Timere ne </text:span>+ congiuntivo. Il genitivo con i verbi di memoria. Ancora l’indefinito<text:span text:style-name="T20"> quis </text:span>dopo<text:span text:style-name="T20"> si / num / ne. Fit / accidit ut + </text:span>congiuntivo. L’ablativo di qualità. Il sostantivo<text:span text:style-name="T20"> vis.</text:span></text:p>
      <text:p text:style-name="P13"/>
      <text:p text:style-name="P13">Capitulum XXXIII: <text:span text:style-name="T20">Exercitus romanus</text:span></text:p>
      <text:p text:style-name="P9">Il piucchepperfetto congiuntivo attivo e passivo delle quattro coniugazioni<text:span text:style-name="T20">. Cum + </text:span>piucchepperfetto congiuntivo (= <text:span text:style-name="T20">postquam</text:span> + indicativo). Il congiuntivo irreale e il periodo ipotetico. Il passaggio dal gerundio al gerundivo. L’imperativo futuro.</text:p>
      <text:p text:style-name="P13"/>
      <text:p text:style-name="P13">Capitulum XXXIV: <text:span text:style-name="T20">De arte poetica</text:span></text:p>
      <text:p text:style-name="P9">La poesia latina: Catullo, Ovidio, Marziale. <text:span text:style-name="T20">In</text:span> + acc. = <text:span text:style-name="T20">contra</text:span>. Alcuni verbi che reggono il dativo. Contrazioni e sincopi (<text:span text:style-name="T20">mi/nil</text:span>; <text:span text:style-name="T20">-asse</text:span>; <text:span text:style-name="T20">-isse</text:span>; <text:span text:style-name="T20">norat</text:span>).</text:p>
      <text:p text:style-name="P9"/>
      <text:p text:style-name="P13">Capitulum XXXV: <text:span text:style-name="T20">Ars grammatica</text:span></text:p>
      <text:p text:style-name="P9">L’<text:span text:style-name="T20">Ars grammatica minor </text:span>di Donato. La terminologia grammaticale latina. Le otto parti del</text:p>
      <text:p text:style-name="P9">discorso (<text:span text:style-name="T20">partes orationis</text:span>). Il <text:span text:style-name="T20">genus commune.</text:span></text:p>
      <text:p text:style-name="P9"><text:span text:style-name="T20"/></text:p>
      <text:p text:style-name="P34"><text:span text:style-name="T23">Da "Familia Romana"</text:span><text:span text:style-name="T24">: i </text:span><text:span text:style-name="T25">vocabula nova</text:span><text:span text:style-name="T24"> a fine di ogni capitolo.</text:span></text:p>
      <text:p text:style-name="P30"><text:span text:style-name="T26">Da "Latine disco"</text:span><text:span text:style-name="T29">: i </text:span><text:span text:style-name="T28">colloquia</text:span><text:span text:style-name="T29"> XXII, XXIII, XXIV relativi ai corrispondenti capitoli di “Familia romana” studiati.</text:span></text:p>
      <text:p text:style-name="P9"/>
      <text:p text:style-name="P6"><text:span text:style-name="T23">Da "Familia Romana"</text:span><text:span text:style-name="T24">: i </text:span><text:span text:style-name="T25">vocabula nova</text:span><text:span text:style-name="T24"> a fine di ogni capitolo.</text:span></text:p>
      <text:p text:style-name="P33"/>
      <text:p text:style-name="P9"><text:span text:style-name="T22">Da “Fabulae Syrae” </text:span><text:span text:style-name="T21">(L. Miraglia, Edizioni Accademia Vivarium Novum):</text:span></text:p>
      <text:p text:style-name="P2"/>
      <text:list xml:id="list5716984895746918656" text:style-name="L1">
        <text:list-item>
          <text:p text:style-name="P24">Pygmalion,</text:p>
        </text:list-item>
        <text:list-item>
          <text:p text:style-name="P24">Cornelia, </text:p>
        </text:list-item>
        <text:list-item>
          <text:p text:style-name="P24">Tarpeia,</text:p>
        </text:list-item>
        <text:list-item>
          <text:p text:style-name="P24">Minos,</text:p>
        </text:list-item>
        <text:list-item>
          <text:p text:style-name="P24">Latona,</text:p>
        </text:list-item>
        <text:list-item>
          <text:p text:style-name="P24"><text:soft-page-break/>Alcestis</text:p>
        </text:list-item>
      </text:list>
      <text:list xml:id="list3167685581909218214" text:style-name="L5">
        <text:list-item>
          <text:p text:style-name="P25">Pandora,</text:p>
        </text:list-item>
      </text:list>
      <text:list xml:id="list5202322111022567457" text:style-name="L6">
        <text:list-item>
          <text:p text:style-name="P26">Deucalion et Pyrrha,</text:p>
        </text:list-item>
        <text:list-item>
          <text:p text:style-name="P26">Ceyx et Alcyone,</text:p>
        </text:list-item>
        <text:list-item>
          <text:p text:style-name="P26">De Centauromachia, </text:p>
        </text:list-item>
        <text:list-item>
          <text:p text:style-name="P26">Tantalus,</text:p>
        </text:list-item>
        <text:list-item>
          <text:p text:style-name="P29">Callisto et Arcas. </text:p>
        </text:list-item>
      </text:list>
      <text:p text:style-name="P7"/>
      <text:p text:style-name="P7">E inoltre: </text:p>
      <text:p text:style-name="P15">Testi in latino sulle figure di Catilina, Cesare e Catone (da Sallustio)</text:p>
      <text:p text:style-name="P38">"Rectius vives" (Orazio) </text:p>
      <text:p text:style-name="P38">"Horatius Cocles" (Livio)</text:p>
      <text:p text:style-name="P12"/>
      <text:p text:style-name="P12"/>
      <text:p text:style-name="P12"/>
      <text:p text:style-name="P10">Roma, 6 giugno 2024</text:p>
      <text:p text:style-name="P14"/>
      <text:p text:style-name="P16"><text:span text:style-name="T17">Prof. Francesco Labonia<text:tab/><text:tab/><text:tab/><text:tab/><text:tab/><text:tab/> Gli alunni<text:tab/></text:span><text:span text:style-name="T8"><text:tab/><text:tab/><text:tab/><text:tab/><text:tab/><text:tab/><text:tab/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text-align="start" style:justify-single-word="false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Titolo_20_4" style:display-name="Titolo 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text-line-through-style="none" style:font-name="Arial1" fo:letter-spacing="normal" fo:font-style="normal" style:text-underline-style="none" fo:font-weight="normal" style:letter-kerning="false" style:language-asian="it" style:country-asian="IT" style:font-style-asian="normal" style:font-weight-asian="normal" style:font-style-complex="normal" style:font-weight-complex="normal" style:text-scale="100%" text:display="true"/>
    </style:style>
    <style:style style:name="Enfasi_20_forte" style:display-name="Enfasi forte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ile_20_predefinito" style:display-name="Stile predefinito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4S</meta:editing-duration>
    <meta:editing-cycles>37</meta:editing-cycles>
    <meta:generator>OpenOffice/4.1.14$Win32 OpenOffice.org_project/4114m1$Build-9811</meta:generator>
    <dc:date>2024-06-05T23:16:47.71</dc:date>
    <meta:document-statistic meta:table-count="0" meta:image-count="0" meta:object-count="0" meta:page-count="4" meta:paragraph-count="111" meta:word-count="1224" meta:character-count="8205"/>
    <meta:user-defined meta:name="Info 1"/>
    <meta:user-defined meta:name="Info 2"/>
    <meta:user-defined meta:name="Info 3"/>
    <meta:user-defined meta:name="Info 4"/>
  </office:meta>
</office:document-meta>
</file>