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fo:language="en" fo:country="US"/>
    </style:style>
    <style:style style:name="P2" style:family="paragraph" style:parent-style-name="Standard">
      <style:paragraph-properties fo:text-align="center" style:justify-single-word="false"/>
      <style:text-properties fo:color="#000000" fo:language="en" fo:country="US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letter-kerning="tru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/>
      <style:text-properties style:font-name="Times New Roman1" fo:language="zxx" fo:country="none" style:font-name-asian="Times New Roman1" style:font-name-complex="Times New Roman1"/>
    </style:style>
    <style:style style:name="P6" style:family="paragraph" style:parent-style-name="Standard">
      <style:paragraph-properties fo:line-height="100%"/>
      <style:text-properties style:font-name="Times New Roman1" style:font-name-asian="Times New Roman1" style:font-name-complex="Times New Roman1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.353cm" fo:line-height="115%"/>
      <style:text-properties style:font-name="Calibri" fo:font-size="11pt" fo:language="zxx" fo:country="none" style:font-name-asian="Calibri" style:font-size-asian="11pt" style:font-name-complex="Calibri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fo:language="en" fo:country="US"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Times New Roman1" style:font-name-asian="Times New Roman1" style:font-name-complex="Times New Roman1"/>
    </style:style>
    <style:style style:name="P11" style:family="paragraph" style:parent-style-name="Standard">
      <style:paragraph-properties fo:line-height="100%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fo:language="en" fo:country="US"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language="zxx" fo:country="none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ceo Scientifico "Morgagni"</text:p>
      <text:p text:style-name="P2">Programma di Geostoria – classe 2 L</text:p>
      <text:p text:style-name="P2">Anno Scolastico 2023-2024</text:p>
      <text:p text:style-name="P4"><text:span text:style-name="T2"><text:s/></text:span><text:span text:style-name="T1">prof. Francesco Labonia</text:span></text:p>
      <text:p text:style-name="P8"/>
      <text:p text:style-name="P5">Libro di testo:</text:p>
      <text:p text:style-name="P5">E. Cantarella, G. Guidorizzi, "Oriente Occidente", vol I-II, Einaudi Scuola</text:p>
      <text:p text:style-name="P5"/>
      <text:p text:style-name="P5"/>
      <text:p text:style-name="P11">Argomenti di Storia:</text:p>
      <text:p text:style-name="P6">L’Italia antica. La civiltà nuragica. La civiltà villanoviana. La civiltà etrusca </text:p>
      <text:p text:style-name="P7"><text:span text:style-name="T3">Le origini di Roma. Dalla monarchia alla repubblica</text:span><text:span text:style-name="T4">. Le lotte tra patrizi e plebei; le istituzioni romane</text:span></text:p>
      <text:p text:style-name="P7"><text:span text:style-name="T4">Lo scontro tra Roma e Cartagine. </text:span><text:span text:style-name="T3">Le guerre puniche</text:span></text:p>
      <text:p text:style-name="P5">L'espansione romana in Oriente e la conquista del Mediterraneo</text:p>
      <text:p text:style-name="P5">La crisi culturale a Roma, il rapporto con la Grecia, i tentativi di riforma dei Gracchi</text:p>
      <text:p text:style-name="P5">L'ascesa di Mario e la guerra civile tra Mario e Silla</text:p>
      <text:p text:style-name="P5">Le guerre civili e la fine della repubblica: da Cesare ad Augusto</text:p>
      <text:p text:style-name="P5">Il principato di Ottaviano: le riforme amministrative e istituzionali; politica estera;</text:p>
      <text:p text:style-name="P5">propaganda, società, cultura</text:p>
      <text:p text:style-name="P5">La dinastia giulio-claudia</text:p>
      <text:p text:style-name="P5">La dinastia Flavia</text:p>
      <text:p text:style-name="P5">Il principato adottivo e la romanizzazione del Mediterraneo</text:p>
      <text:p text:style-name="P5">Il cristianesimo; la crisi culturale della civiltà greco-latina</text:p>
      <text:p text:style-name="P5">La crisi del III secolo</text:p>
      <text:p text:style-name="P5">La dinastia dei Severi e il concetto di cittadinanza</text:p>
      <text:p text:style-name="P5">Il periodo dell'anarchia militare</text:p>
      <text:p text:style-name="P5">La fine del mondo antico e la riforma dell'impero di Diocleziano</text:p>
      <text:p text:style-name="P5">Il regno di Costantino</text:p>
      <text:p text:style-name="P5">Da Giuliano a Teodosio</text:p>
      <text:p text:style-name="P5">La fine dell'Impero d'Occidente</text:p>
      <text:p text:style-name="P5">La fine dell'età antica e l'inizio dell'età di mezzo</text:p>
      <text:p text:style-name="P5">I regni romano-barbarici: gli Ostrogoti e i Franchi</text:p>
      <text:p text:style-name="P5">L'impero romano d'Oriente e Giustiniano</text:p>
      <text:p text:style-name="P5">I Longobardi</text:p>
      <text:p text:style-name="P5">Il potere temporale della Chiesa e il monachesimo</text:p>
      <text:p text:style-name="P5">L’Arabia pre-islamica e Maometto; l’espansionismo islamico: l’età dei califfati.</text:p>
      <text:p text:style-name="P5">La divisione del mondo islamico; la cultura araba.</text:p>
      <text:p text:style-name="P5">L'Islam oggi e il terrorismo.</text:p>
      <text:p text:style-name="P5">Il regno dei Franchi, Carlo Magno e il Sacro Romano Impero.</text:p>
      <text:p text:style-name="P5">La società feudale e la cultura carolingia.</text:p>
      <text:p text:style-name="P5">La fine dell'Alto Medoevo: una nuova Europa.</text:p>
      <text:p text:style-name="P6"/>
      <text:p text:style-name="P6">Approfondimenti sulle figure di Lucrezia, Mucio/Muzio Scevola, Clelia, Orazio Coclite (Livio); Catilina, Cesare e Catone (Sallustio).</text:p>
      <text:p text:style-name="P6"/>
      <text:p text:style-name="P6">Analisi del testo di Adalberone di Laon ("Triplice è la casa di Dio").</text:p>
      <text:p text:style-name="P6"/>
      <text:p text:style-name="P6"/>
      <text:p text:style-name="P11">Argomenti di Geografia:</text:p>
      <text:p text:style-name="P6">La geografia fisica dell'Italia e dell'Europa.</text:p>
      <text:p text:style-name="P6"><text:soft-page-break/>La geografia umana dell'Italia e dell'Europa.</text:p>
      <text:p text:style-name="P7"><text:span text:style-name="T3">La geografia politica del "sistema-mondo". </text:span><text:span text:style-name="T4">Gli organismi sovranazionali.</text:span></text:p>
      <text:p text:style-name="P6">L'Asia meridionale e orientale.</text:p>
      <text:p text:style-name="P6">La globalizzazione.</text:p>
      <text:p text:style-name="P6">Squilibri e problemi nel mondo globalizzato.</text:p>
      <text:p text:style-name="P6">Le migrazioni.</text:p>
      <text:p text:style-name="P6">L'Africa e l'Asia occidentale.</text:p>
      <text:p text:style-name="P6">Il Nuovo e il Nuovissimo Mondo.</text:p>
      <text:p text:style-name="P6"/>
      <text:p text:style-name="P6">Lettura: H. Hesse, Siddharta.</text:p>
      <text:p text:style-name="P6"/>
      <text:p text:style-name="P6"/>
      <text:p text:style-name="P6"/>
      <text:p text:style-name="P1">Roma, 6 giugno 2024</text:p>
      <text:p text:style-name="P3"/>
      <text:p text:style-name="P1">Prof. Francesco Labonia<text:tab/><text:tab/><text:tab/><text:tab/><text:tab/><text:tab/> Gli alun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8M11S</meta:editing-duration>
    <meta:editing-cycles>12</meta:editing-cycles>
    <meta:generator>OpenOffice/4.1.14$Win32 OpenOffice.org_project/4114m1$Build-9811</meta:generator>
    <dc:date>2024-06-05T23:41:39.90</dc:date>
    <meta:document-statistic meta:table-count="0" meta:image-count="0" meta:object-count="0" meta:page-count="2" meta:paragraph-count="53" meta:word-count="362" meta:character-count="2410"/>
    <meta:user-defined meta:name="Info 1"/>
    <meta:user-defined meta:name="Info 2"/>
    <meta:user-defined meta:name="Info 3"/>
    <meta:user-defined meta:name="Info 4"/>
  </office:meta>
</office:document-meta>
</file>