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00" style:letter-kerning="true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3" style:family="paragraph" style:parent-style-name="Standard" style:list-style-name="">
      <style:text-properties fo:color="#000000" fo:language="en" fo:country="US"/>
    </style:style>
    <style:style style:name="P4" style:family="paragraph" style:parent-style-name="Standard" style:list-style-name="L8">
      <style:text-properties fo:color="#000000" fo:language="en" fo:country="US" fo:font-weight="normal" style:font-weight-asian="normal" style:font-weight-complex="normal"/>
    </style:style>
    <style:style style:name="P5" style:family="paragraph" style:parent-style-name="Standard" style:list-style-name="L6">
      <style:text-properties fo:color="#000000" fo:language="en" fo:country="US" fo:font-weight="normal" style:font-weight-asian="normal" style:font-weight-complex="normal"/>
    </style:style>
    <style:style style:name="P6" style:family="paragraph" style:parent-style-name="Standard" style:list-style-name="L5">
      <style:text-properties fo:color="#000000" fo:language="en" fo:country="US" fo:font-weight="normal" style:font-weight-asian="normal" style:font-weight-complex="normal"/>
    </style:style>
    <style:style style:name="P7" style:family="paragraph" style:parent-style-name="Standard" style:list-style-name="L4">
      <style:text-properties fo:color="#000000" fo:language="en" fo:country="US" fo:font-weight="normal" style:font-weight-asian="normal" style:font-weight-complex="normal"/>
    </style:style>
    <style:style style:name="P8" style:family="paragraph" style:parent-style-name="Standard" style:list-style-name="L3">
      <style:text-properties fo:color="#000000" fo:language="en" fo:country="US" fo:font-weight="normal" style:font-weight-asian="normal" style:font-weight-complex="normal"/>
    </style:style>
    <style:style style:name="P9" style:family="paragraph" style:parent-style-name="Standard" style:list-style-name="L2">
      <style:text-properties fo:color="#000000" fo:language="en" fo:country="US" fo:font-weight="normal" style:font-weight-asian="normal" style:font-weight-complex="normal"/>
    </style:style>
    <style:style style:name="P10" style:family="paragraph" style:parent-style-name="Standard" style:list-style-name="">
      <style:text-properties fo:color="#000000"/>
    </style:style>
    <style:style style:name="P11" style:family="paragraph" style:parent-style-name="Standard" style:list-style-name="">
      <style:text-properties fo:color="#000000" style:font-name="Liberation Serif" style:letter-kerning="true" style:font-name-asian="Liberation Serif" style:font-name-complex="Liberation Serif"/>
    </style:style>
    <style:style style:name="P12" style:family="paragraph" style:parent-style-name="Standard" style:list-style-name="">
      <style:text-properties fo:color="#000000" style:font-name="Times New Roman" style:letter-kerning="true"/>
    </style:style>
    <style:style style:name="P13" style:family="paragraph" style:parent-style-name="Standard" style:list-style-name="L2">
      <style:text-properties fo:color="#000000" style:font-name="Times New Roman" fo:language="en" fo:country="US" fo:font-weight="normal" style:letter-kerning="false" style:font-name-asian="Arial" style:language-asian="en" style:country-asian="US" style:font-weight-asian="normal" style:font-weight-complex="normal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style:font-name-asian="Arial"/>
    </style:style>
    <style:style style:name="P15" style:family="paragraph" style:parent-style-name="Standard">
      <style:text-properties fo:color="#000000" fo:font-weight="normal" style:letter-kerning="true" style:font-weight-asian="normal" style:font-weight-complex="normal"/>
    </style:style>
    <style:style style:name="P16" style:family="paragraph" style:parent-style-name="Standard" style:list-style-name="">
      <style:text-properties fo:color="#000000" fo:font-weight="normal" style:letter-kerning="true" style:font-weight-asian="normal" style:font-weight-complex="normal"/>
    </style:style>
    <style:style style:name="P17" style:family="paragraph" style:parent-style-name="Standard" style:list-style-name="">
      <style:paragraph-properties fo:text-align="center" style:justify-single-word="false"/>
    </style:style>
    <style:style style:name="P18" style:family="paragraph" style:parent-style-name="Standard" style:list-style-name=""/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 style:list-style-name="">
      <style:text-properties style:font-name="Times New Roman" fo:language="en" fo:country="US" style:letter-kerning="false" style:font-name-asian="Arial" style:language-asian="en" style:country-asian="US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Times New Roman" fo:language="en" fo:country="US" style:letter-kerning="false" style:font-name-asian="Arial" style:language-asian="en" style:country-asian="US"/>
    </style:style>
    <style:style style:name="P22" style:family="paragraph" style:parent-style-name="Standard" style:list-style-name="">
      <style:text-properties style:font-name="Times New Roman" fo:language="en" fo:country="US" fo:font-weight="bold" style:font-name-asian="Arial" style:language-asian="en" style:country-asian="US" style:font-weight-asian="bold" style:font-weight-complex="bold"/>
    </style:style>
    <style:style style:name="P23" style:family="paragraph" style:parent-style-name="Standard" style:list-style-name="">
      <style:text-properties style:font-name="Times New Roman"/>
    </style:style>
    <style:style style:name="P24" style:family="paragraph" style:parent-style-name="Standard" style:list-style-name="">
      <style:text-properties style:font-name="Times New Roman" style:letter-kerning="false" style:font-name-asian="Arial" style:language-asian="it" style:country-asian="IT"/>
    </style:style>
    <style:style style:name="P25" style:family="paragraph" style:parent-style-name="Standard" style:list-style-name="">
      <style:text-properties style:font-name="Times New Roman" fo:font-weight="bold" style:font-weight-asian="bold" style:font-weight-complex="bold"/>
    </style:style>
    <style:style style:name="P26" style:family="paragraph" style:parent-style-name="Standard" style:list-style-name="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list-style-name="">
      <style:text-properties style:font-name="Times New Roman" fo:font-weight="normal" style:letter-kerning="false" style:font-name-asian="Arial" style:font-weight-asian="normal" style:font-weight-complex="normal"/>
    </style:style>
    <style:style style:name="P28" style:family="paragraph" style:parent-style-name="Standard" style:list-style-name="">
      <style:text-properties style:font-name="Times New Roman" fo:font-weight="normal" style:letter-kerning="false" style:font-name-asian="Arial" style:language-asian="it" style:country-asian="IT" style:font-weight-asian="normal" style:font-weight-complex="normal"/>
    </style:style>
    <style:style style:name="P29" style:family="paragraph" style:parent-style-name="Standard" style:list-style-name="">
      <style:paragraph-properties fo:text-align="justify" style:justify-single-word="false"/>
      <style:text-properties style:letter-kerning="true"/>
    </style:style>
    <style:style style:name="P30" style:family="paragraph" style:parent-style-name="Standard" style:list-style-name="">
      <style:paragraph-properties fo:text-align="justify" style:justify-single-word="false"/>
      <style:text-properties fo:language="en" fo:country="US"/>
    </style:style>
    <style:style style:name="P31" style:family="paragraph" style:parent-style-name="Standard" style:list-style-name="">
      <style:paragraph-properties fo:text-align="justify" style:justify-single-word="false"/>
      <style:text-properties fo:font-weight="normal" style:font-name-asian="Arial" style:font-weight-asian="normal" style:font-weight-complex="normal"/>
    </style:style>
    <style:style style:name="P32" style:family="paragraph" style:parent-style-name="Standard" style:list-style-name="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34" style:family="paragraph" style:parent-style-name="Standard" style:list-style-name="">
      <style:paragraph-properties fo:text-align="justify" style:justify-single-word="false" fo:keep-with-next="always"/>
      <style:text-properties fo:color="#000000" fo:language="en" fo:country="US"/>
    </style:style>
    <style:style style:name="P35" style:family="paragraph" style:parent-style-name="Standard" style:list-style-name="">
      <style:paragraph-properties fo:text-align="justify" style:justify-single-word="false" fo:keep-with-next="always"/>
    </style:style>
    <style:style style:name="P36" style:family="paragraph" style:parent-style-name="Standard" style:list-style-name="">
      <style:paragraph-properties fo:keep-with-next="always"/>
    </style:style>
    <style:style style:name="P37" style:family="paragraph" style:parent-style-name="Standard" style:list-style-name="">
      <style:paragraph-properties fo:text-align="justify" style:justify-single-word="false" fo:keep-with-next="always"/>
      <style:text-properties style:letter-kerning="tru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 style:font-weight-asian="bold" style:font-weight-complex="bold"/>
    </style:style>
    <style:style style:name="T4" style:family="text">
      <style:text-properties fo:color="#000000" fo:language="en" fo:country="US" fo:font-style="italic" style:font-style-asian="italic" style:font-style-complex="italic"/>
    </style:style>
    <style:style style:name="T5" style:family="text">
      <style:text-properties fo:color="#000000" fo:language="en" fo:country="US" fo:font-style="italic" style:letter-kerning="true" style:font-style-asian="italic" style:font-style-complex="italic"/>
    </style:style>
    <style:style style:name="T6" style:family="text">
      <style:text-properties fo:color="#000000" fo:language="en" fo:country="US" style:letter-kerning="true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tyle="italic" style:letter-kerning="true" style:font-style-asian="italic" style:font-style-complex="italic"/>
    </style:style>
    <style:style style:name="T9" style:family="text">
      <style:text-properties fo:color="#000000" fo:font-weight="bold" style:letter-kerning="true" style:font-weight-asian="bold" style:font-weight-complex="bold"/>
    </style:style>
    <style:style style:name="T10" style:family="text">
      <style:text-properties fo:color="#000000" style:font-name="Times New Roman" fo:font-weight="bold" style:letter-kerning="true" style:font-name-asian="Arial" style:language-asian="en" style:country-asian="US" style:font-weight-asian="bold" style:font-weight-complex="bold"/>
    </style:style>
    <style:style style:name="T11" style:family="text">
      <style:text-properties fo:color="#000000" style:font-name="Times New Roman" fo:font-style="italic" style:letter-kerning="true" style:font-name-asian="Arial" style:font-style-asian="italic" style:font-style-complex="italic"/>
    </style:style>
    <style:style style:name="T12" style:family="text">
      <style:text-properties fo:color="#000000" style:font-name="Times New Roman" style:letter-kerning="true" style:font-name-asian="Arial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style:font-name-asian="Arial"/>
    </style:style>
    <style:style style:name="T15" style:family="text">
      <style:text-properties fo:color="#000000" style:font-name="Times New Roman" fo:language="en" fo:country="US" fo:font-style="italic" style:font-name-asian="Arial" style:font-style-asian="italic" style:font-style-complex="italic"/>
    </style:style>
    <style:style style:name="T16" style:family="text">
      <style:text-properties fo:color="#000000" style:font-name="Times New Roman" fo:language="en" fo:country="US" fo:font-style="italic" style:letter-kerning="false" style:font-name-asian="Arial" style:language-asian="en" style:country-asian="US" style:font-style-asian="italic" style:font-style-complex="italic"/>
    </style:style>
    <style:style style:name="T17" style:family="text">
      <style:text-properties fo:color="#000000" style:font-name="Times New Roman" fo:language="en" fo:country="US" fo:font-style="italic" style:letter-kerning="true" style:font-name-asian="Arial" style:language-asian="en" style:country-asian="US" style:font-style-asian="italic" style:font-style-complex="italic"/>
    </style:style>
    <style:style style:name="T18" style:family="text">
      <style:text-properties fo:color="#000000" style:font-name="Times New Roman" fo:language="en" fo:country="US" style:letter-kerning="false" style:font-name-asian="Arial" style:language-asian="en" style:country-asian="US"/>
    </style:style>
    <style:style style:name="T19" style:family="text">
      <style:text-properties fo:color="#000000" style:font-name="Times New Roman" fo:language="en" fo:country="US" style:letter-kerning="true" style:font-name-asian="Arial" style:language-asian="en" style:country-asian="US"/>
    </style:style>
    <style:style style:name="T20" style:family="text">
      <style:text-properties fo:color="#000000" style:font-name="Times New Roman" fo:font-weight="normal" style:letter-kerning="true" style:font-name-asian="Arial" style:language-asian="en" style:country-asian="US" style:font-weight-asian="normal" style:font-weight-complex="normal"/>
    </style:style>
    <style:style style:name="T2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22" style:family="text">
      <style:text-properties style:font-name="Times New Roman1" fo:font-style="italic" style:letter-kerning="true" style:font-name-asian="Times New Roman1" style:font-style-asian="italic" style:font-name-complex="Times New Roman1" style:font-style-complex="italic"/>
    </style:style>
    <style:style style:name="T23" style:family="text">
      <style:text-properties style:font-name="Times New Roman1" fo:language="none" fo:country="none" fo:font-style="italic" style:font-name-asian="Times New Roman1" style:font-style-asian="italic" style:font-name-complex="Times New Roman1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language-asian="it" style:country-asian="IT"/>
    </style:style>
    <style:style style:name="T26" style:family="text">
      <style:text-properties fo:language="en" fo:country="US" style:language-asian="en" style:country-asian="US"/>
    </style:style>
    <style:style style:name="T27" style:family="text">
      <style:text-properties fo:language="en" fo:country="US" style:letter-kerning="false" style:font-name-asian="Arial" style:language-asian="en" style:country-asian="US"/>
    </style:style>
    <style:style style:name="T28" style:family="text">
      <style:text-properties fo:language="en" fo:country="US" style:language-asian="it" style:country-asian="IT"/>
    </style:style>
    <style:style style:name="T29" style:family="text">
      <style:text-properties fo:language="en" fo:country="US" fo:font-weight="bold" style:letter-kerning="false" style:font-name-asian="Arial" style:language-asian="en" style:country-asian="US" style:font-weight-asian="bold" style:font-weight-complex="bold"/>
    </style:style>
    <style:style style:name="T30" style:family="text">
      <style:text-properties style:language-asian="en" style:country-asian="US"/>
    </style:style>
    <style:style style:name="T31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bold" style:letter-kerning="false" style:font-name-asian="Arial" style:language-asian="en" style:country-asian="US" style:font-style-asian="normal" style:font-weight-asian="bold" style:font-style-complex="normal" style:font-weight-complex="bold" style:text-scale="100%" text:display="tru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asian="Ari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it" style:country-asian="IT" style:font-weight-asian="bold" style:font-weight-complex="bold"/>
    </style:style>
    <style:style style:name="T36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8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39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40" style:family="text">
      <style:text-properties style:font-name="TimesNewRomanPSMT" fo:font-size="12pt" fo:language="en" fo:country="US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1" style:family="text">
      <style:text-properties style:font-name="TimesNewRomanPSMT" fo:font-size="12pt" fo:language="en" fo:country="US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Liceo Scientifico “Morgagni”</text:p>
      <text:p text:style-name="P17"><text:span text:style-name="T3">Programma di Latino – classe 2 I</text:span></text:p>
      <text:p text:style-name="P2">Anno Scolastico 2023-2024</text:p>
      <text:p text:style-name="P2">prof. Francesco Labonia</text:p>
      <text:p text:style-name="P3"/>
      <text:p text:style-name="P3"/>
      <text:p text:style-name="P3">Testi in adozione: </text:p>
      <text:p text:style-name="P18"><text:span text:style-name="T2">–</text:span><text:span text:style-name="T1"> </text:span><text:span text:style-name="T2">Laura Pepe, Massimo Vilardo, Grammatica Picta, U, Einaudi scuola</text:span></text:p>
      <text:p text:style-name="P18"><text:span text:style-name="T2">–</text:span><text:span text:style-name="T1"> </text:span><text:span text:style-name="T2">Laura Pepe, Massimo Vilardo, Grammatica Picta / lezioni 1, Einaudi scuola</text:span></text:p>
      <text:p text:style-name="P11"/>
      <text:p text:style-name="P3">Utilizzo dei seguenti testi:</text:p>
      <text:p text:style-name="P18"><text:span text:style-name="T2">– Lingua latina per se illustrata "Familia Romana", di Hans H. Orberg, Edizioni Accademia Vivarium Novum (capp. XXII-XXXV).</text:span></text:p>
      <text:p text:style-name="P3"/>
      <text:p text:style-name="P3">– "Quaderno di esercizi", vol. 2, Edizioni Accademia Vivarium Novum (autori P. Coosemans, H. Janssens, D. Pijls, P. Maes, L. Matheusen, H. Seldeslachts, R. Vandessel, A. Vangilbergen).</text:p>
      <text:p text:style-name="P3"/>
      <text:p text:style-name="P1"/>
      <text:p text:style-name="P1"><text:span text:style-name="T33">Consolidamento degli argomenti di morfosintassi svolti l'anno scorso.</text:span></text:p>
      <text:p text:style-name="P1">Le cinque declinazioni e le due classi di aggettivi (grado positivo, comparativo, superlativo)</text:p>
      <text:p text:style-name="P34">I pronomi: personali, possessivi, <text:s/>riflessivi, dimostrativi, determinativi, relativo. </text:p>
      <text:p text:style-name="P18"><text:span text:style-name="T2">Pronomi e aggettivi indefiniti (</text:span><text:span text:style-name="T4">aliquis, -id / quis, quid; n</text:span><text:span text:style-name="T22">ē</text:span><text:span text:style-name="T8">m</text:span><text:span text:style-name="T22">ō</text:span><text:span text:style-name="T4">, neminis; n</text:span><text:span text:style-name="T23">ū</text:span><text:span text:style-name="T4">llus </text:span><text:span text:style-name="T2">e</text:span><text:span text:style-name="T4"> </text:span><text:span text:style-name="T23">ū</text:span><text:span text:style-name="T8">llus</text:span><text:span text:style-name="T2">).</text:span></text:p>
      <text:p text:style-name="P18"><text:span text:style-name="T7">Relativi indefiniti e gli indefiniti che significano “altro”. L’uso di </text:span><text:span text:style-name="T8">sui, sibi, se</text:span><text:span text:style-name="T7"> – </text:span><text:span text:style-name="T8">suus, sua, suum</text:span><text:span text:style-name="T7"> – </text:span><text:span text:style-name="T8">eius, eorum, earum.</text:span></text:p>
      <text:p text:style-name="P3"/>
      <text:p text:style-name="P18"><text:span text:style-name="T2">Le preposizioni con l'ablativo (</text:span><text:span text:style-name="T4">in, a/ab, cum, e/ex, de, sine, pro</text:span><text:span text:style-name="T2">).</text:span></text:p>
      <text:p text:style-name="P18"><text:span text:style-name="T2">Le preposizioni con l'accusativo (</text:span><text:span text:style-name="T4">in, ad, ante, apud, circum, inter, per, post, prope, ob, propter</text:span><text:span text:style-name="T2">).</text:span></text:p>
      <text:p text:style-name="P18"><text:span text:style-name="T2">I complementi: oggetto; predicativi; di specificazione; di termine; di vocazione; di mezzo; di modo; di luogo (moto a luogo, moto per luogo, stato in luogo, moto da luogo); di vantaggio e svantaggio; d'agente e di causa efficiente; di causa; di compagnia ed unione; di argomento; di tempo continuato e determinato; di fine; di limitazione; di</text:span><text:span text:style-name="T4"> </text:span><text:span text:style-name="T2">qualità; di materia; di esclusione; partitivo.</text:span></text:p>
      <text:p text:style-name="P31"><text:span text:style-name="T13">Gli avverbi di luogo e di tempo.</text:span></text:p>
      <text:p text:style-name="P34">Il verbo. La forma, il genere, i modi e i tempi del verbo latino.</text:p>
      <text:p text:style-name="P34">Il paradigma: derivazione dei tempi dai pertinenti temi.</text:p>
      <text:p text:style-name="P35"><text:span text:style-name="T2">La coniugazione di </text:span><text:span text:style-name="T4">sum</text:span><text:span text:style-name="T2"> (completa). </text:span><text:span text:style-name="T14">I composti di </text:span><text:span text:style-name="T15">sum</text:span><text:span text:style-name="T14">. </text:span><text:span text:style-name="T2">Forma attiva e passiva delle quattro coniugazioni (completa). I verbi deponenti </text:span><text:span text:style-name="T7">e semideponenti </text:span><text:span text:style-name="T6">(completa)</text:span><text:span text:style-name="T2">. I verbi in "-io" o a coniugazione mista (completa). </text:span><text:span text:style-name="T4">Volo, nolo, malo, fero, eo</text:span><text:span text:style-name="T2">.</text:span></text:p>
      <text:p text:style-name="P1"/>
      <text:p text:style-name="P18"><text:span text:style-name="T7">La </text:span><text:span text:style-name="T8">consecutio temporum.</text:span><text:span text:style-name="T7"> </text:span></text:p>
      <text:p text:style-name="P1"><text:span text:style-name="T33">Il gerundio e il gerundivo.</text:span></text:p>
      <text:p text:style-name="P1"><text:span text:style-name="T33">Il participio (tre tempi). Il participio congiunto.</text:span></text:p>
      <text:p text:style-name="P1"><text:span text:style-name="T33">Il supino (attivo e passivo). </text:span></text:p>
      <text:p text:style-name="P1">La proposizione finale (tutte le forme).</text:p>
      <text:p text:style-name="P19"><text:span text:style-name="T7">Proposizioni completive dichiarative introdotte da </text:span><text:span text:style-name="T8">ut</text:span><text:span text:style-name="T7">/</text:span><text:span text:style-name="T8">ut non.</text:span></text:p>
      <text:p text:style-name="P19"><text:span text:style-name="T7">Proposizioni completive volitive introdotte da </text:span><text:span text:style-name="T8">ut</text:span><text:span text:style-name="T7">/</text:span><text:span text:style-name="T8">ne.</text:span></text:p>
      <text:p text:style-name="P32"><text:span text:style-name="T12">Proposizioni completive con i </text:span><text:span text:style-name="T11">verba timendi</text:span><text:span text:style-name="T12">.</text:span></text:p>
      <text:p text:style-name="P18"><text:span text:style-name="T7">L’infinito (tre tempi, attivo e passivo). L'i</text:span><text:span text:style-name="T2">nfinito storico. </text:span><text:span text:style-name="T7">La proposizione infinitiva. </text:span></text:p>
      <text:p text:style-name="P18"><text:span text:style-name="T7">Il </text:span><text:span text:style-name="T8">cum</text:span><text:span text:style-name="T7"> narrativo.</text:span></text:p>
      <text:p text:style-name="P18"><text:span text:style-name="T7">Imperativo negativo (</text:span><text:span text:style-name="T8">noli / nolite</text:span><text:span text:style-name="T7"> + infinito; </text:span><text:span text:style-name="T8">ne</text:span><text:span text:style-name="T7"> + cong. presente / perfetto; </text:span><text:span text:style-name="T8">fuge, fugite</text:span><text:span text:style-name="T7"> / </text:span><text:span text:style-name="T8">desine, desinite</text:span><text:span text:style-name="T7"> + infinito, </text:span><text:span text:style-name="T8">cave / cavete</text:span><text:span text:style-name="T7">, </text:span><text:span text:style-name="T8">fac / facite ne</text:span><text:span text:style-name="T7">).</text:span></text:p>
      <text:p text:style-name="P1">La coniugazione perifrastica attiva e passiva.</text:p>
      <text:p text:style-name="P18"><text:span text:style-name="T6">Il verbo “dovere” (</text:span><text:span text:style-name="T5">necesse est</text:span><text:span text:style-name="T6">, </text:span><text:span text:style-name="T5">oportet</text:span><text:span text:style-name="T6">, </text:span><text:span text:style-name="T5">opus est</text:span><text:span text:style-name="T6">).</text:span></text:p>
      <text:p text:style-name="P1"><text:soft-page-break/></text:p>
      <text:p text:style-name="P18"><text:span text:style-name="T7">Le proposizioni: relative, </text:span><text:span text:style-name="T2">temporali, causali, </text:span><text:span text:style-name="T1">infinitiva (soggettiva ed oggettiva),</text:span></text:p>
      <text:p text:style-name="P18"><text:span text:style-name="T2">concessive, consecutive, comparative, interrogativa diretta </text:span><text:span text:style-name="T7">e indiretta. </text:span><text:span text:style-name="T2">Il dativo con "</text:span><text:span text:style-name="T4">esse</text:span><text:span text:style-name="T2">" (dativo di possesso). Ablativo assoluto. </text:span><text:span text:style-name="T16">Utinam</text:span><text:span text:style-name="T18"> + congiuntivo. Il periodo ipotetico con apodosi indipendente (i tre tipi).</text:span></text:p>
      <text:p text:style-name="P10"/>
      <text:p text:style-name="P18"><text:span text:style-name="T7">Verbi difettivi (</text:span><text:span text:style-name="T8">inquam</text:span><text:span text:style-name="T7">, </text:span><text:span text:style-name="T8">ait</text:span><text:span text:style-name="T7">, </text:span><text:span text:style-name="T8">ave</text:span><text:span text:style-name="T7">, </text:span><text:span text:style-name="T8">salve</text:span><text:span text:style-name="T7">, </text:span><text:span text:style-name="T8">vale</text:span><text:span text:style-name="T7">). I verbi anomali </text:span><text:span text:style-name="T8">volo</text:span><text:span text:style-name="T7">, </text:span><text:span text:style-name="T8">nolo</text:span><text:span text:style-name="T7">, </text:span><text:span text:style-name="T8">malo</text:span><text:span text:style-name="T7">,</text:span><text:span text:style-name="T8"> eo</text:span><text:span text:style-name="T7"> e </text:span><text:span text:style-name="T8">fero</text:span><text:span text:style-name="T7">. I perfetti logici (</text:span><text:span text:style-name="T8">coepi</text:span><text:span text:style-name="T7">, </text:span><text:span text:style-name="T8">memini</text:span><text:span text:style-name="T7">, </text:span><text:span text:style-name="T8">odi</text:span><text:span text:style-name="T7">, </text:span><text:span text:style-name="T8">novi</text:span><text:span text:style-name="T7">).</text:span></text:p>
      <text:p text:style-name="P36"><text:span text:style-name="T2">Le costruzioni di: </text:span><text:span text:style-name="T4">peto</text:span><text:span text:style-name="T2"> e </text:span><text:span text:style-name="T4">quaero</text:span><text:span text:style-name="T2">; </text:span><text:span text:style-name="T4">iubeo </text:span><text:span text:style-name="T2">e </text:span><text:span text:style-name="T4">impero</text:span><text:span text:style-name="T2">; </text:span><text:span text:style-name="T4">doceo</text:span><text:span text:style-name="T2">;</text:span><text:span text:style-name="T4"> </text:span><text:span text:style-name="T2">"</text:span><text:span text:style-name="T4">verba narrandi, dicendi, sentiendi, postulandi et curandi</text:span><text:span text:style-name="T2">". I verbi di eccellenza.</text:span></text:p>
      <text:p text:style-name="P18"><text:span text:style-name="T2"/></text:p>
      <text:p text:style-name="P19"><text:span text:style-name="T7">Sintassi dei casi:</text:span></text:p>
      <text:p text:style-name="P19"><text:span text:style-name="T7">Nominativo – </text:span><text:span text:style-name="T8">Videor</text:span><text:span text:style-name="T7"> (costruzione personale).</text:span></text:p>
      <text:p text:style-name="P19"><text:span text:style-name="T7">Accusativo – Verbi assolutamente e relativamente impersonali.</text:span></text:p>
      <text:p text:style-name="P19"><text:span text:style-name="T19">Ablativo – </text:span><text:span text:style-name="T17">Utor</text:span><text:span text:style-name="T19">, </text:span><text:span text:style-name="T17">fruor</text:span><text:span text:style-name="T19">, </text:span><text:span text:style-name="T17">fungor</text:span><text:span text:style-name="T19">, </text:span><text:span text:style-name="T17">potior</text:span><text:span text:style-name="T19"> e </text:span><text:span text:style-name="T17">vescor</text:span><text:span text:style-name="T19"> con l’ablativo strumentale.</text:span></text:p>
      <text:p text:style-name="P1"/>
      <text:p text:style-name="P3"/>
      <text:p text:style-name="P37"><text:span text:style-name="T3">Da "Familia romana":</text:span></text:p>
      <text:p text:style-name="P29"><text:span text:style-name="T31"/></text:p>
      <text:p text:style-name="P18"><text:span text:style-name="T9">Capitulum XXII: Cave canem</text:span></text:p>
      <text:p text:style-name="P23"><text:span text:style-name="T7">Il supino attivo e passivo (tema del supino). Il paradigma dei verbi. Il pronome indefinito </text:span><text:span text:style-name="T8">quis</text:span><text:span text:style-name="T7">, </text:span><text:span text:style-name="T8">quid</text:span><text:span text:style-name="T7"> dopo </text:span><text:span text:style-name="T8">s</text:span><text:span text:style-name="T23">ī</text:span><text:span text:style-name="T7"> e </text:span><text:span text:style-name="T8">num</text:span><text:span text:style-name="T7">. Il pronome dimostrativo </text:span><text:span text:style-name="T8">iste</text:span><text:span text:style-name="T7">, </text:span><text:span text:style-name="T8">-a</text:span><text:span text:style-name="T7">,</text:span><text:span text:style-name="T8"> -ud</text:span><text:span text:style-name="T7">. L'ablativo assoluto con il participio presente e perfetto.</text:span></text:p>
      <text:p text:style-name="P23"/>
      <text:p text:style-name="P22">Capitulum XXIII: <text:span text:style-name="T24">Epistula magistri</text:span></text:p>
      <text:p text:style-name="P23">Il participio futuro. L’infinito futuro attivo e passivo. Il verbo impersonale <text:span text:style-name="T24">pudet </text:span>e la sua</text:p>
      <text:p text:style-name="P23">costruzione. Il participio presente del verbo <text:span text:style-name="T24">ire </text:span>(<text:span text:style-name="T24">iens, euntis</text:span>).</text:p>
      <text:p text:style-name="P23"/>
      <text:p text:style-name="P25">Capitulum XXIV: <text:span text:style-name="T24">Puer aegrotus</text:span></text:p>
      <text:p text:style-name="P23">Il piuccheperfetto indicativo attivo e passivo. Il perfetto dei verbi deponenti. L’ablativo di</text:p>
      <text:p text:style-name="P23">paragone. <text:span text:style-name="T24">Noscere </text:span>ed il perfetto logico <text:span text:style-name="T24">novisse</text:span>. Gli avverbi in <text:span text:style-name="T24">-o</text:span>.</text:p>
      <text:p text:style-name="P23"/>
      <text:p text:style-name="P25">Capitulum XXV: <text:span text:style-name="T24">Theseus et Minotaurus</text:span></text:p>
      <text:p text:style-name="P23">I complementi di luogo con i nomi di città plurali di II declinazione e con i nomi di piccole</text:p>
      <text:p text:style-name="P23">isole. L’imperativo dei verbi deponenti. Il genitivo oggettivo. L’infinito passivo con il verbo</text:p>
      <text:p text:style-name="P23"><text:span text:style-name="T24">iubēre</text:span>. L’accusativo + infinito con <text:span text:style-name="T24">velle</text:span>. Il participio perfetto dei verbi deponenti concordato</text:p>
      <text:p text:style-name="P23">col soggetto (participio congiunto). <text:span text:style-name="T24">Oblivisci </text:span>+ genitivo.</text:p>
      <text:p text:style-name="P23"/>
      <text:p text:style-name="P25">Capitulum XXVI: <text:span text:style-name="T24">Daedalus et Icarus</text:span></text:p>
      <text:p text:style-name="P23">Il gerundio dei verbi latini e suo uso ( nei diversi casi). <text:span text:style-name="T24">Ad </text:span>+ accusativo del gerundio e il</text:p>
      <text:p text:style-name="P23">gerundio + <text:span text:style-name="T24">causā </text:span>per esprimere le finali. Gli aggettivi di II classe a tre uscite (<text:span text:style-name="T24">celer</text:span>,<text:span text:style-name="T24"> acer</text:span>) e</text:p>
      <text:p text:style-name="P23">a un’uscita sola (<text:span text:style-name="T24">prudens, audax</text:span>). I superlativi irregolari <text:span text:style-name="T24">summus </text:span>e <text:span text:style-name="T24">infimus. Neque</text:span></text:p>
      <text:p text:style-name="P23"><text:span text:style-name="T24">quisquam / neque quidquam; neque ullus; neque umquam. Esto!, estote! </text:span>Il verbo <text:span text:style-name="T24">vidēri.</text:span></text:p>
      <text:p text:style-name="P23"/>
      <text:p text:style-name="P25">Capitulum XXVII: <text:span text:style-name="T24">Res rusticae</text:span></text:p>
      <text:p text:style-name="P23">Il presente congiuntivo attivo e passivo delle quattro coniugazioni e del verbo <text:span text:style-name="T24">esse. </text:span>La</text:p>
      <text:p text:style-name="P23">costruzione dei <text:span text:style-name="T24">verba postulandi </text:span>e <text:span text:style-name="T24">curandi </text:span>(<text:span text:style-name="T24">ut/ne </text:span>+ congiuntivo). <text:span text:style-name="T24">Ne…quidem. Utī + </text:span>ablativo</text:p>
      <text:p text:style-name="P23">strumentale. Il plurale di <text:span text:style-name="T24">locus, -i. </text:span>Altre preposizioni latine che reggono l’ablativo (<text:span text:style-name="T24">prae,</text:span></text:p>
      <text:p text:style-name="P23"><text:span text:style-name="T24">prō</text:span>).<text:span text:style-name="T24"> Abs tē = ā tē. Quam + </text:span>superlativo dell’avverbio.</text:p>
      <text:p text:style-name="P23"/>
      <text:p text:style-name="P25">Capitulum XXVIII: <text:span text:style-name="T24">Pericula maris</text:span></text:p>
      <text:p text:style-name="P23">L’imperfetto congiuntivo attivo e passivo delle quattro coniugazioni e del verbo <text:span text:style-name="T24">esse. </text:span>Le</text:p>
      <text:p text:style-name="P23"><text:soft-page-break/>proposizioni finali (<text:span text:style-name="T24">ut</text:span> + congiuntivo). Le proposizioni consecutive (<text:span text:style-name="T24">ut</text:span> + congiuntivo). Ut comparativo + indicativo. Differenza tra i <text:span text:style-name="T24">verba dicendi e sentiendi </text:span>(+ accusativo e infinito) e <text:span text:style-name="T24">verba postulandi </text:span>e<text:span text:style-name="T24"> curandi </text:span>(+ <text:span text:style-name="T24">ut/ne </text:span>+ congiuntivo).</text:p>
      <text:p text:style-name="P23"/>
      <text:p text:style-name="P25">Capitulum XXIX: <text:span text:style-name="T24">Navigare necesse est</text:span></text:p>
      <text:p text:style-name="P23">Il congiuntivo dubitativo. Le proposizioni interrogative indirette al congiuntivo. <text:span text:style-name="T24">Cum</text:span></text:p>
      <text:p text:style-name="P23"><text:span text:style-name="T24">iterativum. Cum </text:span>temporale–causale + congiuntivo. Differenza fra proposizioni finali</text:p>
      <text:p text:style-name="P23">negative (negazione <text:span text:style-name="T24">ne</text:span>) e proposizioni consecutive negative (negazione <text:span text:style-name="T24">ut non</text:span>). Il genitivo</text:p>
      <text:p text:style-name="P23">di stima e il genitivo di colpa. La formazione dei verbi composti con preposizioni e</text:p>
      <text:p text:style-name="P23">mutamenti vocalici del tema.</text:p>
      <text:p text:style-name="P23"/>
      <text:p text:style-name="P25">Capitulum XXX: <text:span text:style-name="T24">Convivium</text:span></text:p>
      <text:p text:style-name="P23">I pasti dei Romani. I numerali distributivi. Il congiuntivo esortativo. Il futuro anteriore attivo e passivo. <text:span text:style-name="T24">Fruī </text:span>+ ablativo strumentale. Gli avverbi in –<text:span text:style-name="T24">iter </text:span>e in –<text:span text:style-name="T24">nter</text:span>. <text:span text:style-name="T24">Sitis, -is </text:span>(acc. -<text:span text:style-name="T24">im</text:span>, abl <text:span text:style-name="T24">–ī</text:span>). Il plurale di <text:span text:style-name="T24">vas,vasis</text:span>. Alcuni verbi con doppia costruzione.</text:p>
      <text:p text:style-name="P23"/>
      <text:p text:style-name="P25">Capitulum XXXI: <text:span text:style-name="T24">Inter pocula</text:span></text:p>
      <text:p text:style-name="P23">Il congiuntivo ottativo. Il gerundivo. Il gerundivo e la perifrastica passiva. Il pronome <text:span text:style-name="T24">quisquis</text:span>, <text:span text:style-name="T24">quidquid</text:span>. <text:span text:style-name="T24">Odisse</text:span>. Altre preposizioni con l’ablativo (<text:span text:style-name="T24">coram, super</text:span>). I verbi semideponenti.</text:p>
      <text:p text:style-name="P25"/>
      <text:p text:style-name="P25">Capitulum XXXII: <text:span text:style-name="T24">Classis romana</text:span></text:p>
      <text:p text:style-name="P23">Il perfetto congiuntivo attivo e passivo delle quattro coniugazioni<text:span text:style-name="T24">. Ne </text:span>+ perfetto congiuntivo per esprimere l’imperativo negativo. <text:span text:style-name="T24">Utinam </text:span>+ congiuntivo (negazione <text:span text:style-name="T24">ne</text:span>).<text:span text:style-name="T24"> Timere ne </text:span>+ congiuntivo. Il genitivo con i verbi di memoria. Ancora l’indefinito<text:span text:style-name="T24"> quis </text:span>dopo<text:span text:style-name="T24"> si / num / ne. Fit / accidit ut + </text:span>congiuntivo. L’ablativo di qualità. Il sostantivo<text:span text:style-name="T24"> vis.</text:span></text:p>
      <text:p text:style-name="P25"/>
      <text:p text:style-name="P25">Capitulum XXXIII: <text:span text:style-name="T24">Exercitus romanus</text:span></text:p>
      <text:p text:style-name="P23">Il piucchepperfetto congiuntivo attivo e passivo delle quattro coniugazioni<text:span text:style-name="T24">. Cum + </text:span>piucchepperfetto congiuntivo (= <text:span text:style-name="T24">postquam</text:span> + indicativo). Il congiuntivo irreale e il periodo ipotetico. Il passaggio dal gerundio al gerundivo. L’imperativo futuro.</text:p>
      <text:p text:style-name="P25"/>
      <text:p text:style-name="P25">Capitulum XXXIV: <text:span text:style-name="T24">De arte poetica</text:span></text:p>
      <text:p text:style-name="P23">La poesia latina: Catullo, Ovidio, Marziale. <text:span text:style-name="T24">In</text:span> + acc. = <text:span text:style-name="T24">contra</text:span>. Alcuni verbi che reggono il dativo. Contrazioni e sincopi (<text:span text:style-name="T24">mi/nil</text:span>; <text:span text:style-name="T24">-asse</text:span>; <text:span text:style-name="T24">-isse</text:span>; <text:span text:style-name="T24">norat</text:span>).</text:p>
      <text:p text:style-name="P23"/>
      <text:p text:style-name="P25">Capitulum XXXV: <text:span text:style-name="T24">Ars grammatica</text:span></text:p>
      <text:p text:style-name="P23">L’<text:span text:style-name="T24">Ars grammatica minor </text:span>di Donato. La terminologia grammaticale latina. Le otto parti del</text:p>
      <text:p text:style-name="P23">discorso (<text:span text:style-name="T24">partes orationis</text:span>). Il <text:span text:style-name="T24">genus commune.</text:span></text:p>
      <text:p text:style-name="P23"/>
      <text:p text:style-name="P14"><text:span text:style-name="T36">Da "Familia Romana"</text:span><text:span text:style-name="T37">: i </text:span><text:span text:style-name="T38">vocabula nova</text:span><text:span text:style-name="T37"> a fine di ogni capitolo.</text:span></text:p>
      <text:p text:style-name="P14"><text:span text:style-name="T37"/></text:p>
      <text:p text:style-name="P23"><text:span text:style-name="T29">Da “Fabulae Syrae” </text:span><text:span text:style-name="T27">(L. Miraglia, Edizioni Accademia Vivarium Novum):</text:span></text:p>
      <text:p text:style-name="P1"/>
      <text:list xml:id="list6117969042962088582" text:style-name="L8">
        <text:list-item>
          <text:p text:style-name="P4">Pygmalion,</text:p>
        </text:list-item>
        <text:list-item>
          <text:p text:style-name="P4">Cornelia,</text:p>
        </text:list-item>
        <text:list-item>
          <text:p text:style-name="P4">Minos,</text:p>
        </text:list-item>
      </text:list>
      <text:list xml:id="list3277127658690453152" text:style-name="L6">
        <text:list-item>
          <text:p text:style-name="P5">Latona,</text:p>
        </text:list-item>
      </text:list>
      <text:list xml:id="list5755911304281944991" text:style-name="L5">
        <text:list-item>
          <text:p text:style-name="P6">Alcestis</text:p>
        </text:list-item>
      </text:list>
      <text:list xml:id="list5324140239162659271" text:style-name="L4">
        <text:list-item>
          <text:p text:style-name="P7">Nausicaa,</text:p>
        </text:list-item>
      </text:list>
      <text:list xml:id="list8224037725073388181" text:style-name="L3">
        <text:list-item>
          <text:p text:style-name="P8">Pandora,</text:p>
        </text:list-item>
      </text:list>
      <text:list xml:id="list8530956837030393673" text:style-name="L2">
        <text:list-item>
          <text:p text:style-name="P9">Deucalion et Pyrrha,</text:p>
        </text:list-item>
        <text:list-item>
          <text:p text:style-name="P9">Ceyx et Alcyone,</text:p>
        </text:list-item>
        <text:list-item>
          <text:p text:style-name="P9"><text:soft-page-break/>De Centauromachia, </text:p>
        </text:list-item>
        <text:list-item>
          <text:p text:style-name="P9">Tantalus,</text:p>
        </text:list-item>
        <text:list-item>
          <text:p text:style-name="P13">Callisto et Arcas. </text:p>
        </text:list-item>
      </text:list>
      <text:p text:style-name="P15"/>
      <text:p text:style-name="P15">E inoltre: </text:p>
      <text:p text:style-name="P16">"Odi et amo" (Catullo)</text:p>
      <text:p text:style-name="P27"><text:span text:style-name="T25">"Lupus et agnus" (Fedro)</text:span></text:p>
      <text:p text:style-name="P28">"Cervus ad fontem" (Fedro)</text:p>
      <text:p text:style-name="P28">Testi in latino sulle figure di Catilina, Cesare e Catone (da Sallustio)</text:p>
      <text:p text:style-name="P28">"Rectius vives" (Orazio) </text:p>
      <text:p text:style-name="P28">"Horatius Cocles" (Livio)</text:p>
      <text:p text:style-name="P24"/>
      <text:p text:style-name="P24"/>
      <text:p text:style-name="P24"/>
      <text:p text:style-name="P21">Roma, 6 giugno 2024</text:p>
      <text:p text:style-name="P26"/>
      <text:p text:style-name="P30"><text:span text:style-name="T20">Prof. Francesco Labonia<text:tab/><text:tab/><text:tab/><text:tab/><text:tab/><text:tab/> Gli alunni<text:tab/></text:span><text:span text:style-name="T10"><text:tab/><text:tab/><text:tab/><text:tab/><text:tab/><text:tab/><text:tab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text-align="start" style:justify-single-word="false" style:writing-mode="lr-tb"/>
      <style:text-properties fo:color="#000000" style:font-name="Times New Roman" fo:font-size="12pt" fo:language="it" fo:country="IT" style:letter-kerning="true" style:font-name-asian="Liberation Serif1" style:font-size-asian="12pt" style:language-asian="hi" style:country-asian="IN"/>
    </style:style>
    <style:style style:name="Titolo_20_4" style:display-name="Titolo 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style:text-line-through-style="none" style:font-name="Arial1" fo:letter-spacing="normal" fo:font-style="normal" style:text-underline-style="none" fo:font-weight="normal" style:letter-kerning="false" style:language-asian="it" style:country-asian="IT" style:font-style-asian="normal" style:font-weight-asian="normal" style:font-style-complex="normal" style:font-weight-complex="normal" style:text-scale="100%" text:display="true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ile_20_predefinito" style:display-name="Stile predefinito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1S</meta:editing-duration>
    <meta:editing-cycles>33</meta:editing-cycles>
    <meta:generator>OpenOffice/4.1.14$Win32 OpenOffice.org_project/4114m1$Build-9811</meta:generator>
    <dc:date>2024-06-05T23:10:23.03</dc:date>
    <meta:document-statistic meta:table-count="0" meta:image-count="0" meta:object-count="0" meta:page-count="4" meta:paragraph-count="112" meta:word-count="1209" meta:character-count="8102"/>
    <meta:user-defined meta:name="Info 1"/>
    <meta:user-defined meta:name="Info 2"/>
    <meta:user-defined meta:name="Info 3"/>
    <meta:user-defined meta:name="Info 4"/>
  </office:meta>
</office:document-meta>
</file>