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justify" style:justify-single-word="false"/>
      <style:text-properties fo:color="#000000" fo:language="en" fo:country="US"/>
    </style:style>
    <style:style style:name="P2" style:family="paragraph" style:parent-style-name="Standard" style:list-style-name="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3" style:family="paragraph" style:parent-style-name="Standard" style:list-style-name="">
      <style:text-properties fo:color="#000000" fo:language="en" fo:country="US" fo:font-weight="bold" style:font-weight-asian="bold" style:font-weight-complex="bold"/>
    </style:style>
    <style:style style:name="P4" style:family="paragraph" style:parent-style-name="Standard" style:list-style-name="">
      <style:text-properties fo:color="#000000" fo:language="en" fo:country="US"/>
    </style:style>
    <style:style style:name="P5" style:family="paragraph" style:parent-style-name="Standard" style:list-style-name="">
      <style:paragraph-properties fo:text-align="justify" style:justify-single-word="false"/>
      <style:text-properties fo:color="#000000" fo:language="en" fo:country="US"/>
    </style:style>
    <style:style style:name="P6" style:family="paragraph" style:parent-style-name="Standard" style:list-style-name="">
      <style:text-properties fo:color="#000000" style:font-name="Liberation Serif" style:letter-kerning="true" style:font-name-asian="Liberation Serif" style:font-name-complex="Liberation Serif"/>
    </style:style>
    <style:style style:name="P7" style:family="paragraph" style:parent-style-name="Standard" style:list-style-name="">
      <style:text-properties fo:color="#000000" style:letter-kerning="true"/>
    </style:style>
    <style:style style:name="P8" style:family="paragraph" style:parent-style-name="Standard" style:list-style-name="">
      <style:paragraph-properties fo:text-align="justify" style:justify-single-word="false"/>
      <style:text-properties fo:color="#000000" style:letter-kerning="true"/>
    </style:style>
    <style:style style:name="P9" style:family="paragraph" style:parent-style-name="Standard" style:list-style-name="">
      <style:text-properties fo:color="#000000" fo:font-weight="bold" style:letter-kerning="true" style:font-weight-asian="bold" style:font-weight-complex="bold"/>
    </style:style>
    <style:style style:name="P10" style:family="paragraph" style:parent-style-name="Standard" style:list-style-name="">
      <style:text-properties fo:color="#000000" fo:font-weight="bold" style:font-weight-asian="bold" style:font-weight-complex="bold"/>
    </style:style>
    <style:style style:name="P11" style:family="paragraph" style:parent-style-name="Standard" style:list-style-name="">
      <style:text-properties fo:color="#000000"/>
    </style:style>
    <style:style style:name="P12" style:family="paragraph" style:parent-style-name="Standard" style:list-style-name="">
      <style:text-properties fo:color="#000000" fo:font-style="italic" style:letter-kerning="true" style:font-style-asian="italic" style:font-style-complex="italic"/>
    </style:style>
    <style:style style:name="P13" style:family="paragraph" style:parent-style-name="Standard" style:list-style-name="">
      <style:paragraph-properties fo:line-height="100%" fo:text-align="justify" style:justify-single-word="false"/>
      <style:text-properties fo:color="#000000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fo:color="#000000"/>
    </style:style>
    <style:style style:name="P15" style:family="paragraph" style:parent-style-name="Standard" style:list-style-name="">
      <style:paragraph-properties fo:text-align="center" style:justify-single-word="false"/>
    </style:style>
    <style:style style:name="P16" style:family="paragraph" style:parent-style-name="Standard" style:list-style-name=""/>
    <style:style style:name="P17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 style:list-style-name="">
      <style:paragraph-properties fo:text-align="start" style:justify-single-word="false" style:text-autospace="none"/>
    </style:style>
    <style:style style:name="P19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20" style:family="paragraph" style:parent-style-name="Standard" style:list-style-name="">
      <style:paragraph-properties fo:text-align="justify" style:justify-single-word="false" fo:keep-with-next="always"/>
      <style:text-properties fo:color="#000000" fo:language="en" fo:country="US" fo:font-weight="bold" style:font-weight-asian="bold" style:font-weight-complex="bold"/>
    </style:style>
    <style:style style:name="P21" style:family="paragraph" style:parent-style-name="Standard" style:list-style-name="">
      <style:paragraph-properties fo:text-align="justify" style:justify-single-word="false" fo:keep-with-next="always"/>
      <style:text-properties fo:color="#000000" fo:language="en" fo:country="US" fo:font-weight="bold" style:letter-kerning="true" style:font-weight-asian="bold" style:font-weight-complex="bold"/>
    </style:style>
    <style:style style:name="P22" style:family="paragraph" style:parent-style-name="Standard" style:list-style-name="">
      <style:paragraph-properties fo:keep-with-next="always"/>
      <style:text-properties fo:color="#000000" fo:language="en" fo:country="US"/>
    </style:style>
    <style:style style:name="P23" style:family="paragraph" style:parent-style-name="Standard" style:list-style-name="">
      <style:paragraph-properties fo:text-align="justify" style:justify-single-word="false" fo:keep-with-next="always"/>
      <style:text-properties fo:color="#000000" fo:language="en" fo:country="US"/>
    </style:style>
    <style:style style:name="P24" style:family="paragraph" style:parent-style-name="Standard" style:list-style-name="">
      <style:paragraph-properties fo:text-align="justify" style:justify-single-word="false" fo:keep-with-next="always"/>
    </style:style>
    <style:style style:name="P25" style:family="paragraph" style:parent-style-name="Standard" style:list-style-name="">
      <style:paragraph-properties fo:keep-with-next="always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fo:font-weight="bold" style:font-weight-asian="bold" style:font-weight-complex="bold"/>
    </style:style>
    <style:style style:name="T4" style:family="text">
      <style:text-properties fo:color="#000000" fo:language="en" fo:country="US" fo:font-style="italic" style:font-style-asian="italic" style:font-style-complex="italic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  <style:style style:name="T7" style:family="text">
      <style:text-properties fo:color="#000000" fo:font-style="italic" style:letter-kerning="true" style:font-style-asian="italic" style:font-style-complex="italic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fo:color="#000000" fo:font-style="italic" fo:font-weight="bold" style:letter-kerning="true" style:font-style-asian="italic" style:font-weight-asian="bold" style:font-style-complex="italic" style:font-weight-complex="bold"/>
    </style:style>
    <style:style style:name="T10" style:family="text">
      <style:text-properties fo:color="#000000" style:letter-kerning="true"/>
    </style:style>
    <style:style style:name="T11" style:family="text">
      <style:text-properties fo:color="#000000"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12" style:family="text">
      <style:text-properties style:font-name="Times New Roman1" fo:font-style="italic" style:letter-kerning="true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1" fo:language="none" fo:country="none" fo:font-style="italic" style:font-name-asian="Times New Roman1" style:font-style-asian="italic" style:font-name-complex="Times New Roman1" style:font-style-complex="italic"/>
    </style:style>
    <style:style style:name="T14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5" style:family="text">
      <style:text-properties fo:language="en" fo:country="US"/>
    </style:style>
    <style:style style:name="T1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7" style:family="text">
      <style:text-properties style:font-name="TimesNewRomanPSMT" fo:font-size="12pt" fo:language="en" fo:country="US" style:font-name-asian="TimesNewRomanPSMT" style:font-size-asian="12pt" style:font-name-complex="TimesNewRomanPSMT" style:font-size-complex="12pt"/>
    </style:style>
    <style:style style:name="T18" style:family="text">
      <style:text-properties style:font-name="TimesNewRomanPSMT" fo:font-size="12pt" fo:language="en" fo:country="US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9" style:family="text">
      <style:text-properties style:font-name="TimesNewRomanPSMT" fo:font-size="12pt" fo:language="en" fo:country="US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20" style:family="text">
      <style:text-properties style:font-name="TimesNewRomanPSMT" fo:font-size="12pt" fo:language="en" fo:country="US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1" style:family="text"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2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iceo Scientifico "Morgagni"</text:p>
      <text:p text:style-name="P15"><text:span text:style-name="T3">Programma di Latino – classe 1 I</text:span></text:p>
      <text:p text:style-name="P2">Anno Scolastico 2023-2024</text:p>
      <text:p text:style-name="P15"><text:span text:style-name="T3">prof. Francesco Labonia</text:span></text:p>
      <text:p text:style-name="P4"/>
      <text:p text:style-name="P4"/>
      <text:p text:style-name="P11"><text:span text:style-name="T15">Utilizzo dei seguenti testi:</text:span></text:p>
      <text:p text:style-name="P16"><text:span text:style-name="T11"/></text:p>
      <text:p text:style-name="P16"><text:span text:style-name="T11">– Hans H. Orberg, L. Miraglia, T. F. Borri – Lingua latina per se illustrata "Latine disco" – Edizioni</text:span></text:p>
      <text:p text:style-name="P17">Accademia Vivarium Novum</text:p>
      <text:p text:style-name="P18"><text:span text:style-name="T11">– </text:span><text:span text:style-name="T16">Hans H. Orberg – Lingua latina per se illustrata "Familia Romana" – Edizioni Accademia Vivarium Novum (capp. I-XXI).</text:span></text:p>
      <text:p text:style-name="P4"/>
      <text:p text:style-name="P16"><text:span text:style-name="T2">–</text:span><text:span text:style-name="T1"> </text:span><text:span text:style-name="T2">"Quaderno di esercizi", vol. 1 (capp. I-XIX) e vol II (capp. XX-XXI), Edizioni Accademia Vivarium Novum (autori P. Coosemans, H. Janssens, D. Pijls, P. Maes, L. Matheusen, H. Seldeslachts, R. Vandessel, A. Vangilbergen).</text:span></text:p>
      <text:p text:style-name="P4"/>
      <text:p text:style-name="P3">Introduzione al latino. Perché studiare il latino.</text:p>
      <text:p text:style-name="P7"/>
      <text:p text:style-name="P20">Nozioni preliminari.</text:p>
      <text:p text:style-name="P22">Vocali, dittonghi e sillabe.</text:p>
      <text:p text:style-name="P4">La pronuncia del latino: la quantità e la regola dell'accento.</text:p>
      <text:p text:style-name="P4">Il tema e la desinenza.</text:p>
      <text:p text:style-name="P4">La declinazione e la coniugazione.</text:p>
      <text:p text:style-name="P4">Il genere e il numero dei nomi.</text:p>
      <text:p text:style-name="P4">I casi latini del nome e dell'aggettivo.</text:p>
      <text:p text:style-name="P4"/>
      <text:p text:style-name="P9">Morfologia:</text:p>
      <text:p text:style-name="P9"/>
      <text:p text:style-name="P7">Le cinque declinazioni e le due classi di aggettivi (grado positivo, comparativo, superlativo).</text:p>
      <text:p text:style-name="P7"/>
      <text:p text:style-name="P23">I pronomi: personali, possessivi, <text:s/>riflessivi, dimostrativi, determinativi, relativo. </text:p>
      <text:p text:style-name="P16"><text:span text:style-name="T2">Pronomi e aggettivi indefiniti (</text:span><text:span text:style-name="T4">aliquis, -id / quis, quid; n</text:span><text:span text:style-name="T12">ē</text:span><text:span text:style-name="T7">m</text:span><text:span text:style-name="T12">ō</text:span><text:span text:style-name="T4">, neminis; n</text:span><text:span text:style-name="T13">ū</text:span><text:span text:style-name="T4">llus </text:span><text:span text:style-name="T2">e</text:span><text:span text:style-name="T4"> </text:span><text:span text:style-name="T13">ū</text:span><text:span text:style-name="T7">llus</text:span><text:span text:style-name="T2">).</text:span></text:p>
      <text:p text:style-name="P4"/>
      <text:p text:style-name="P16"><text:span text:style-name="T2">Le preposizioni con l'ablativo (</text:span><text:span text:style-name="T4">in, a/ab, cum, e/ex, de, sine, pro</text:span><text:span text:style-name="T2">).</text:span></text:p>
      <text:p text:style-name="P16"><text:span text:style-name="T2">Le preposizioni con l'accusativo (</text:span><text:span text:style-name="T4">in, ad, ante, apud, circum, inter, per, post, prope, ob, propter</text:span><text:span text:style-name="T2">).</text:span></text:p>
      <text:p text:style-name="P16"><text:span text:style-name="T2">I complementi: oggetto; predicativi; di specificazione; di termine; di vocazione; di mezzo; di modo; di luogo (moto a luogo, moto per luogo, stato in luogo, moto da luogo); di vantaggio e svantaggio; d'agente e di causa efficiente; di causa; di compagnia ed unione; di argomento; di tempo continuato e determinato; di fine; di limitazione; di</text:span><text:span text:style-name="T4"> </text:span><text:span text:style-name="T2">qualità; di materia; di esclusione; partitivo.</text:span></text:p>
      <text:p text:style-name="P4"/>
      <text:p text:style-name="P23">Il verbo:</text:p>
      <text:p text:style-name="P4">La forma, il genere, i modi e i tempi del verbo latino.</text:p>
      <text:p text:style-name="P23">Il paradigma: derivazione dei tempi dai singoli temi.</text:p>
      <text:p text:style-name="P23">La coniugazione di sum: indicativo, imperativo, infinito. </text:p>
      <text:p text:style-name="P24"><text:span text:style-name="T2">Forma attiva e passiva delle quattro coniugazioni. I verbi deponenti </text:span><text:span text:style-name="T10">e semideponenti</text:span><text:span text:style-name="T2">. Modi: indicativo, imperativo, participio, infinito, supino.</text:span></text:p>
      <text:p text:style-name="P4">I verbi in "-io" o a coniugazione mista.</text:p>
      <text:p text:style-name="P25"><text:span text:style-name="T4">Volo, nolo, malo, fero, eo</text:span><text:span text:style-name="T2">.</text:span></text:p>
      <text:p text:style-name="P4"/>
      <text:p text:style-name="P25"><text:soft-page-break/><text:span text:style-name="T2">Il dativo con "</text:span><text:span text:style-name="T4">esse</text:span><text:span text:style-name="T2">" (dativo di possesso).</text:span></text:p>
      <text:p text:style-name="P25"><text:span text:style-name="T2">Costrutti particolari: "</text:span><text:span text:style-name="T4">Peto</text:span><text:span text:style-name="T2">" e "</text:span><text:span text:style-name="T4">Quaero</text:span><text:span text:style-name="T2">".</text:span></text:p>
      <text:p text:style-name="P16"><text:span text:style-name="T7">N</text:span><text:span text:style-name="T12">ō</text:span><text:span text:style-name="T7">l</text:span><text:span text:style-name="T13">ī</text:span><text:span text:style-name="T7">/n</text:span><text:span text:style-name="T12">ō</text:span><text:span text:style-name="T7">l</text:span><text:span text:style-name="T13">ī</text:span><text:span text:style-name="T7">te </text:span><text:span text:style-name="T10">+ infinito per l'imperativo negativo.</text:span></text:p>
      <text:p text:style-name="P11"/>
      <text:p text:style-name="P4">Le proposizioni subordinate:</text:p>
      <text:p text:style-name="P4">La proposizione relativa.</text:p>
      <text:p text:style-name="P16"><text:span text:style-name="T1">La proposizione temporale (introdotta da "</text:span><text:span text:style-name="T8">cum</text:span><text:span text:style-name="T1">", "</text:span><text:span text:style-name="T8">dum</text:span><text:span text:style-name="T1">", "</text:span><text:span text:style-name="T8">antequam</text:span><text:span text:style-name="T1">", "</text:span><text:span text:style-name="T8">postquam</text:span><text:span text:style-name="T1">").</text:span></text:p>
      <text:p text:style-name="P16"><text:span text:style-name="T1">La proposizione causale (introdotta da "</text:span><text:span text:style-name="T8">quod</text:span><text:span text:style-name="T1">", "</text:span><text:span text:style-name="T8">quia</text:span><text:span text:style-name="T1">", "</text:span><text:span text:style-name="T8">quoniam</text:span><text:span text:style-name="T1">").</text:span></text:p>
      <text:p text:style-name="P11">La proposizione infinitiva (soggettiva ed oggettiva).</text:p>
      <text:p text:style-name="P16"><text:span text:style-name="T1">La proposizione concessiva (</text:span><text:span text:style-name="T8">quamquam</text:span><text:span text:style-name="T1">, </text:span><text:span text:style-name="T8">etsi</text:span><text:span text:style-name="T1"> + indicativo)</text:span></text:p>
      <text:p text:style-name="P4">Ablativo assoluto.</text:p>
      <text:p text:style-name="P6"/>
      <text:p text:style-name="P4"/>
      <text:p text:style-name="P21">Da "Familia romana":</text:p>
      <text:p text:style-name="P8"/>
      <text:p text:style-name="P16"><text:span text:style-name="T6">Capitulum I: </text:span><text:span text:style-name="T9">Imperium Romanum</text:span><text:span text:style-name="T6"> </text:span></text:p>
      <text:p text:style-name="P16"><text:span text:style-name="T10">Il numero: nominativo singolare/plurale I/II declinazione e aggettivi della I classe. La preposizione </text:span><text:span text:style-name="T7">in</text:span><text:span text:style-name="T10"> seguita da ablativo. Le particelle interrogative -</text:span><text:span text:style-name="T7">ne? num? ubi? quid?</text:span><text:span text:style-name="T10"> </text:span><text:span text:style-name="T7">Litterae et numer</text:span><text:span text:style-name="T13">ī</text:span><text:span text:style-name="T7">. </text:span></text:p>
      <text:p text:style-name="P7"/>
      <text:p text:style-name="P16"><text:span text:style-name="T6">Capitulum II: </text:span><text:span text:style-name="T9">Familia Romana </text:span></text:p>
      <text:p text:style-name="P16"><text:span text:style-name="T10">Il genere: maschile, femminile, neutro (</text:span><text:span text:style-name="T7">-us, -a, -um</text:span><text:span text:style-name="T10">) I/II declinazione e aggettivi della I classe. Il caso genitivo (-</text:span><text:span text:style-name="T13">ī</text:span><text:span text:style-name="T7">, -ae, -</text:span><text:span text:style-name="T12">ō</text:span><text:span text:style-name="T7">rum, -</text:span><text:span text:style-name="T12">ā</text:span><text:span text:style-name="T7">rum). </text:span><text:span text:style-name="T10">Le forme interrogative: </text:span><text:span text:style-name="T7">quis? quae? quid? </text:span><text:span text:style-name="T10">(genitivo: </text:span><text:span text:style-name="T7">cuius?, </text:span><text:span text:style-name="T10">nominativo plurale </text:span><text:span text:style-name="T7">qu</text:span><text:span text:style-name="T13">ī</text:span><text:span text:style-name="T7">? quae?</text:span><text:span text:style-name="T10">), </text:span><text:span text:style-name="T7">quot? </text:span><text:span text:style-name="T10">Alcuni numerali (</text:span><text:span text:style-name="T13">ū</text:span><text:span text:style-name="T7">nus, duo, tr</text:span><text:span text:style-name="T12">ē</text:span><text:span text:style-name="T7">s). C</text:span><text:span text:style-name="T12">ē</text:span><text:span text:style-name="T7">ter</text:span><text:span text:style-name="T13">ī</text:span><text:span text:style-name="T14">, </text:span><text:span text:style-name="T7">-ae, -a . </text:span><text:span text:style-name="T10">La congiunzione enclitica –</text:span><text:span text:style-name="T7">que. </text:span></text:p>
      <text:p text:style-name="P7"/>
      <text:p text:style-name="P16"><text:span text:style-name="T6">Capitulum III: </text:span><text:span text:style-name="T9">Puer improbus </text:span></text:p>
      <text:p text:style-name="P16"><text:span text:style-name="T10">I casi: accusativo I/II declinazione e aggettivi della I classe. Il verbo in latino: caratteristiche. Il tema del presente. Il presente indicativo (III persona singolare delle quattro coniugazioni). I pronomi personali, interrogativi, relativi (nei casi nominativo e accusativo). Domande e risposte: </text:span><text:span text:style-name="T7">C</text:span><text:span text:style-name="T13">ū</text:span><text:span text:style-name="T7">r…? Quia …. </text:span><text:span text:style-name="T10">La congiunzione </text:span><text:span text:style-name="T7">neque. </text:span></text:p>
      <text:p text:style-name="P12"/>
      <text:p text:style-name="P16"><text:span text:style-name="T6">Capitulum IV: </text:span><text:span text:style-name="T9">Dominus et servi </text:span></text:p>
      <text:p text:style-name="P16"><text:span text:style-name="T10">I casi: vocativo II declinazione. Il verbo: distinzione delle coniugazioni sulla base del tema verbale; imperativo (II persona singolare). Il genitivo di </text:span><text:span text:style-name="T7">is, ea, id (eius). </text:span><text:span text:style-name="T10">Uso di </text:span><text:span text:style-name="T7">eius/suus, -a, -um. </text:span></text:p>
      <text:p text:style-name="P7"/>
      <text:p text:style-name="P16"><text:span text:style-name="T6">Capitulum V: </text:span><text:span text:style-name="T9">Villa et hortus </text:span></text:p>
      <text:p text:style-name="P16"><text:span text:style-name="T10">L'accusativo plurale (-</text:span><text:span text:style-name="T12">ō</text:span><text:span text:style-name="T7">s, -</text:span><text:span text:style-name="T12">ā</text:span><text:span text:style-name="T7">s, -a)</text:span><text:span text:style-name="T10">, l'ablativo plurale (-</text:span><text:span text:style-name="T13">ī</text:span><text:span text:style-name="T7">s</text:span><text:span text:style-name="T10">). I/II declinazione e aggettivi della I classe. L'ablativo con preposizioni (</text:span><text:span text:style-name="T7">ab, cum, ex, in, sine</text:span><text:span text:style-name="T10">). Il verbo: presente indicativo (III persona plurale) e imperativo (II persona plurale) delle quattro coniugazioni. Declinazione completa di </text:span><text:span text:style-name="T7">is, ea, id. </text:span></text:p>
      <text:p text:style-name="P7"/>
      <text:p text:style-name="P16"><text:span text:style-name="T6">Capitulum VI: </text:span><text:span text:style-name="T9">Via Latina </text:span></text:p>
      <text:p text:style-name="P16"><text:span text:style-name="T10">Alcune preposizioni con l'accusativo (</text:span><text:span text:style-name="T7">ad, ante, apud, circum, inter, per, post, prope</text:span><text:span text:style-name="T10">). I complementi di luogo: </text:span><text:span text:style-name="T7">Qu</text:span><text:span text:style-name="T12">ō</text:span><text:span text:style-name="T7">? Unde? </text:span><text:span text:style-name="T10">I complementi di luogo con i nomi di città. Il caso locativo. Il verbo: presente indicativo attivo/passivo (III persona singolare e plurale). L'ablativo strumentale. </text:span></text:p>
      <text:p text:style-name="P7"/>
      <text:p text:style-name="P16"><text:span text:style-name="T6">Capitulum VII: </text:span><text:span text:style-name="T9">Puella et rosa </text:span></text:p>
      <text:p text:style-name="P16"><text:span text:style-name="T10">I casi: dativo singolare e plurale (-</text:span><text:span text:style-name="T12">ō</text:span><text:span text:style-name="T7">, -ae, -</text:span><text:span text:style-name="T13">ī</text:span><text:span text:style-name="T7">s</text:span><text:span text:style-name="T10">). I/II declinazione e aggettivi I classe. Il riflessivo </text:span><text:span text:style-name="T7">s</text:span><text:span text:style-name="T12">ē</text:span><text:span text:style-name="T10">. </text:span><text:span text:style-name="T7">In </text:span><text:span text:style-name="T10">+ ablativo/accusativo. Le interrogative retoriche: </text:span><text:span text:style-name="T7">nonne…..est? num…..est? (immo…). </text:span></text:p>
      <text:p text:style-name="P16"><text:span text:style-name="T7">Et….et, neque….neque, n</text:span><text:span text:style-name="T12">ō</text:span><text:span text:style-name="T7">n s</text:span><text:span text:style-name="T12">ō</text:span><text:span text:style-name="T7">lum…sed etiam. </text:span><text:span text:style-name="T10">Il pronome dimostrativo </text:span><text:span text:style-name="T7">hic, haec, hoc </text:span><text:span text:style-name="T10">(introduzione). </text:span><text:span text:style-name="T7">Pl</text:span><text:span text:style-name="T12">ē</text:span><text:span text:style-name="T7">nus </text:span><text:span text:style-name="T10">+ genitivo. I verbi composti con preposizioni (</text:span><text:span text:style-name="T7">ad-, ab-, ex-, in-</text:span><text:span text:style-name="T10">). </text:span></text:p>
      <text:p text:style-name="P7"/>
      <text:p text:style-name="P7"/>
      <text:p text:style-name="P16"><text:soft-page-break/><text:span text:style-name="T6">Capitulum VIII: </text:span><text:span text:style-name="T9">Taberna romana </text:span></text:p>
      <text:p text:style-name="P16"><text:span text:style-name="T10">I pronomi interrogativi, relativi, dimostrativi (declinazione completa). Il verbo: verbi con tema in -</text:span><text:span text:style-name="T7">i- </text:span><text:span text:style-name="T10">breve. </text:span><text:span text:style-name="T7">Tantus </text:span><text:span text:style-name="T10">e </text:span><text:span text:style-name="T7">quantus. </text:span><text:span text:style-name="T10">L'ablativo strumentale e l'ablativo di prezzo. </text:span></text:p>
      <text:p text:style-name="P7"/>
      <text:p text:style-name="P16"><text:span text:style-name="T6">Capitulum IX: </text:span><text:span text:style-name="T9">Pastor et oves </text:span></text:p>
      <text:p text:style-name="P16"><text:span text:style-name="T10">Prima, seconda e terza declinazione: quadro completo e sistematico. La terza declinazione: temi in consonante e temi in vocale. </text:span><text:span text:style-name="T7">Est/edunt; d</text:span><text:span text:style-name="T13">ū</text:span><text:span text:style-name="T7">c/d</text:span><text:span text:style-name="T13">ū</text:span><text:span text:style-name="T7">cite. Supr</text:span><text:span text:style-name="T12">ā</text:span><text:span text:style-name="T7"> + </text:span><text:span text:style-name="T10">accusativo e </text:span><text:span text:style-name="T7">sub </text:span><text:span text:style-name="T10">+ ablativo. </text:span><text:span text:style-name="T7">Ipse. </text:span></text:p>
      <text:p text:style-name="P7"/>
      <text:p text:style-name="P16"><text:span text:style-name="T6">Capitulum X: </text:span><text:span text:style-name="T9">Bestiae et homines </text:span></text:p>
      <text:p text:style-name="P16"><text:span text:style-name="T10">Terza declinazione (altri sostantivi: temi in velare, nasale e dentale; neutri: </text:span><text:span text:style-name="T7">flumen, mare, animal</text:span><text:span text:style-name="T10">)</text:span><text:span text:style-name="T7">. N</text:span><text:span text:style-name="T12">ē</text:span><text:span text:style-name="T7">m</text:span><text:span text:style-name="T12">ō</text:span><text:span text:style-name="T7">. </text:span><text:span text:style-name="T10">Le congiunzioni </text:span><text:span text:style-name="T7">cum </text:span><text:span text:style-name="T10">e </text:span><text:span text:style-name="T7">quod. </text:span><text:span text:style-name="T10">Il verbo: infinito attivo e passivo delle quattro coniugazioni. </text:span><text:span text:style-name="T7">Potest/possunt, vult/volunt. Necesse est </text:span><text:span text:style-name="T10">+ dativo. L'ablativo di modo. </text:span></text:p>
      <text:p text:style-name="P7"/>
      <text:p text:style-name="P16"><text:span text:style-name="T6">Capitulum XI: </text:span><text:span text:style-name="T9">Corpus humanum </text:span></text:p>
      <text:p text:style-name="P16"><text:span text:style-name="T10">Terza declinazione (altri sostantivi neutri). L'accusativo con infinito. </text:span><text:span text:style-name="T7">Atque </text:span><text:span text:style-name="T10">e</text:span><text:span text:style-name="T7"> nec. D</text:span><text:span text:style-name="T12">ē</text:span><text:span text:style-name="T7"> + ablativo</text:span><text:span text:style-name="T10">. L'ablativo di limitazione</text:span><text:span text:style-name="T7">. Posse</text:span><text:span text:style-name="T10">, infinito di </text:span><text:span text:style-name="T7">potest / possunt</text:span><text:span text:style-name="T10">. Gli aggettivi possessivi: </text:span><text:span text:style-name="T7">noster, nostra, nostrum / vester, vestra, vestrum. </text:span></text:p>
      <text:p text:style-name="P7"/>
      <text:p text:style-name="P16"><text:span text:style-name="T6">Capitulum XII: </text:span><text:span text:style-name="T9">Miles Romanus </text:span></text:p>
      <text:p text:style-name="P16"><text:span text:style-name="T10">Quarta declinazione. Il concetto di </text:span><text:span text:style-name="T7">plurale tantum (castra, -</text:span><text:span text:style-name="T12">ō</text:span><text:span text:style-name="T7">rum). </text:span><text:span text:style-name="T10">Il dativo con </text:span><text:span text:style-name="T7">esse </text:span><text:span text:style-name="T10">(dativo di possesso). I </text:span><text:span text:style-name="T7">tria n</text:span><text:span text:style-name="T12">ō</text:span><text:span text:style-name="T7">mina</text:span><text:span text:style-name="T10">. </text:span><text:span text:style-name="T7">Imper</text:span><text:span text:style-name="T12">ā</text:span><text:span text:style-name="T7">re </text:span><text:span text:style-name="T10">e </text:span><text:span text:style-name="T7">par</text:span><text:span text:style-name="T12">ē</text:span><text:span text:style-name="T7">re + dativo</text:span><text:span text:style-name="T10">. Gli aggettivi di II classe. Il comparativo dell'aggettivo. Il genitivo partitivo. Le misure di lunghezza. </text:span><text:span text:style-name="T7">M</text:span><text:span text:style-name="T13">ī</text:span><text:span text:style-name="T7">lia + genitivo plurale. Ac = atque. </text:span><text:span text:style-name="T10">La III coniugazione con temi in -</text:span><text:span text:style-name="T7">i- </text:span><text:span text:style-name="T10">e in </text:span><text:span text:style-name="T7">-u-. Fert/ferunt/ferre</text:span><text:span text:style-name="T10"> (imperativo:</text:span><text:span text:style-name="T7"> fer/ferte). D</text:span><text:span text:style-name="T13">ī</text:span><text:span text:style-name="T7">c!, D</text:span><text:span text:style-name="T13">ū</text:span><text:span text:style-name="T7">c!, Fac! </text:span></text:p>
      <text:p text:style-name="P7"/>
      <text:p text:style-name="P16"><text:span text:style-name="T6">Capitulum XIII: </text:span><text:span text:style-name="T9">Annus et menses </text:span></text:p>
      <text:p text:style-name="P16"><text:span text:style-name="T10">Il calendario romano. Quinta declinazione. Ripasso sistematico delle cinque declinazioni. I nomi dei mesi. Tempo determinato e tempo continuato. I numeri cardinali e ordinali (continuazione). L'imperfetto di </text:span><text:span text:style-name="T7">esse </text:span><text:span text:style-name="T10">(III persona sing./plur.). Il superlativo e i gradi di comparazione, s</text:span><text:span text:style-name="T2">econdo termine di paragone e complemento partitivo</text:span><text:span text:style-name="T10">. </text:span><text:span text:style-name="T7">Velle</text:span><text:span text:style-name="T10">, infinito di</text:span><text:span text:style-name="T7"> vult/volunt</text:span><text:span text:style-name="T10">. Le congiunzioni </text:span><text:span text:style-name="T7">vel </text:span><text:span text:style-name="T10">e </text:span><text:span text:style-name="T7">aut. </text:span></text:p>
      <text:p text:style-name="P7"/>
      <text:p text:style-name="P16"><text:span text:style-name="T6">Capitulum XIV: </text:span><text:span text:style-name="T9">Novus dies </text:span></text:p>
      <text:p text:style-name="P16"><text:span text:style-name="T7">Uter, neuter, alter, uterque</text:span><text:span text:style-name="T10">. Il dativo di vantaggio. L'ablativo di </text:span><text:span text:style-name="T7">duo</text:span><text:span text:style-name="T10">. Il participio: declinazione e uso. I pronomi personali di I e II persona sing. (accusativo, dativo, ablativo). </text:span><text:span text:style-name="T7">Inquit. Nihil/omnia. </text:span><text:span text:style-name="T10">Il sostantivo </text:span><text:span text:style-name="T7">r</text:span><text:span text:style-name="T12">ē</text:span><text:span text:style-name="T7">s. </text:span></text:p>
      <text:p text:style-name="P7"/>
      <text:p text:style-name="P16"><text:span text:style-name="T6">Capitulum XV: </text:span><text:span text:style-name="T9">Magister et discipuli </text:span></text:p>
      <text:p text:style-name="P16"><text:span text:style-name="T10">Le desinenze personali del verbo (flessione completa dell'indicativo presente attivo delle quattro coniugazioni, compresi i verbi con tema in </text:span><text:span text:style-name="T7">-i-</text:span><text:span text:style-name="T10"> breve). I pronomi personali di I e II persona sing. e plur. (nominativo). </text:span><text:span text:style-name="T7">Esse </text:span><text:span text:style-name="T10">e</text:span><text:span text:style-name="T7"> posse</text:span><text:span text:style-name="T10">. L'accusativo esclamativo. I verbi impersonali: </text:span><text:span text:style-name="T7">licet + dativo. </text:span></text:p>
      <text:p text:style-name="P7"/>
      <text:p text:style-name="P16"><text:span text:style-name="T6">Capitulum XVI: </text:span><text:span text:style-name="T9">Tempestas </text:span></text:p>
      <text:p text:style-name="P16"><text:span text:style-name="T10">Verbi deponenti (forma passiva, significato attivo): III persona sing. e plur. L'ablativo assoluto (sostantivo + aggettivo; sostantivo + participio; sostantivo + sostantivo). </text:span><text:span text:style-name="T7">Multum, paulum + genitivo partitivo</text:span><text:span text:style-name="T10">. </text:span><text:span text:style-name="T7">Mult</text:span><text:span text:style-name="T12">ō</text:span><text:span text:style-name="T7"> </text:span><text:span text:style-name="T10">e</text:span><text:span text:style-name="T7"> paul</text:span><text:span text:style-name="T12">ō</text:span><text:span text:style-name="T7"> </text:span><text:span text:style-name="T10">per rafforzare il comparativo e con </text:span><text:span text:style-name="T7">ante/post</text:span><text:span text:style-name="T10">. L'ablativo semplice con </text:span><text:span text:style-name="T7">locus. Puppis (acc. -im, abl. -</text:span><text:span text:style-name="T13">ī</text:span><text:span text:style-name="T7">). </text:span><text:span text:style-name="T10">I maschili di prima declinazione </text:span><text:span text:style-name="T7">(nauta, -ae). </text:span><text:span text:style-name="T10">I verbi irregolari </text:span><text:span text:style-name="T7">(</text:span><text:span text:style-name="T13">ī</text:span><text:span text:style-name="T7">re </text:span><text:span text:style-name="T10">e</text:span><text:span text:style-name="T7"> fier</text:span><text:span text:style-name="T13">ī</text:span><text:span text:style-name="T7">). </text:span></text:p>
      <text:p text:style-name="P7"/>
      <text:p text:style-name="P16"><text:span text:style-name="T6">Capitulum XVII: </text:span><text:span text:style-name="T9">Numeri difficiles </text:span></text:p>
      <text:p text:style-name="P16"><text:span text:style-name="T10">La monetazione romana: </text:span><text:span text:style-name="T7">as, s</text:span><text:span text:style-name="T12">ē</text:span><text:span text:style-name="T7">stertius, d</text:span><text:span text:style-name="T12">ē</text:span><text:span text:style-name="T7">n</text:span><text:span text:style-name="T12">ā</text:span><text:span text:style-name="T7">rius, aureus</text:span><text:span text:style-name="T10">. Contare in latino. Le desinenze personali passive. Il verbo </text:span><text:span text:style-name="T7">dare </text:span><text:span text:style-name="T10">(tema in </text:span><text:span text:style-name="T7">-a-</text:span><text:span text:style-name="T10"> breve). Il doppio accusativo con </text:span><text:span text:style-name="T7">doc</text:span><text:span text:style-name="T12">ē</text:span><text:span text:style-name="T7">re. </text:span></text:p>
      <text:p text:style-name="P7"><text:soft-page-break/></text:p>
      <text:p text:style-name="P16"><text:span text:style-name="T6">Capitulum XVIII: </text:span><text:span text:style-name="T9">Litterae latinae </text:span></text:p>
      <text:p text:style-name="P16"><text:span text:style-name="T10">L'alfabeto latino e la scrittura romana. Il pronome dimostrativo </text:span><text:span text:style-name="T7">idem</text:span><text:span text:style-name="T10">. I superlativi in -</text:span><text:span text:style-name="T7">errimus </text:span><text:span text:style-name="T10">e </text:span><text:span text:style-name="T7">-illimus. </text:span><text:span text:style-name="T10">La formazione di avverbi da aggettivi della I e II classe. Il comparativo e superlativo degli avverbi; gli avverbi numerali (domanda: </text:span><text:span text:style-name="T7">quoti</text:span><text:span text:style-name="T12">ē</text:span><text:span text:style-name="T7">s?</text:span><text:span text:style-name="T10">). </text:span><text:span text:style-name="T7">Fier</text:span><text:span text:style-name="T13">ī</text:span><text:span text:style-name="T7"> </text:span><text:span text:style-name="T10">come passivo di </text:span><text:span text:style-name="T7">facere. Cum + indicativo. </text:span></text:p>
      <text:p text:style-name="P7"/>
      <text:p text:style-name="P16"><text:span text:style-name="T6">Capitulum XIX: </text:span><text:span text:style-name="T9">Maritus et uxor </text:span></text:p>
      <text:p text:style-name="P16"><text:span text:style-name="T7">Iuppiter, Iovis</text:span><text:span text:style-name="T10">. I comparativi e superlativi irregolari. Il superlativo relativo (+ genitivo partitivo) e il superlativo assoluto. </text:span><text:span text:style-name="T7">Neque </text:span><text:span text:style-name="T13">ū</text:span><text:span text:style-name="T7">llus</text:span><text:span text:style-name="T10">. </text:span><text:span text:style-name="T7">N</text:span><text:span text:style-name="T13">ū</text:span><text:span text:style-name="T7">llus, </text:span><text:span text:style-name="T13">ū</text:span><text:span text:style-name="T7">llus, t</text:span><text:span text:style-name="T12">ō</text:span><text:span text:style-name="T7">tus</text:span><text:span text:style-name="T10"> (genitivo sing. in </text:span><text:span text:style-name="T7">-</text:span><text:span text:style-name="T13">ī</text:span><text:span text:style-name="T7">us</text:span><text:span text:style-name="T10"> e dativo sing. in </text:span><text:span text:style-name="T7">-</text:span><text:span text:style-name="T13">ī</text:span><text:span text:style-name="T10">). Il genitivo di qualità. L'imperfetto indicativo attivo e passivo delle quattro coniugazioni e di </text:span><text:span text:style-name="T7">esse</text:span><text:span text:style-name="T10">. Il sostantivo </text:span><text:span text:style-name="T7">domus. </text:span><text:span text:style-name="T10">Il vocativo dei nomi di persona della II declinazione in -</text:span><text:span text:style-name="T7">ius </text:span><text:span text:style-name="T10">e il vocativo di </text:span><text:span text:style-name="T7">meus. Pater/m</text:span><text:span text:style-name="T12">ā</text:span><text:span text:style-name="T7">ter famili</text:span><text:span text:style-name="T12">ā</text:span><text:span text:style-name="T7">s. </text:span></text:p>
      <text:p text:style-name="P12"/>
      <text:p text:style-name="P16"><text:span text:style-name="T6">Capitulum XX: </text:span><text:span text:style-name="T9">Parentes</text:span></text:p>
      <text:p text:style-name="P16"><text:span text:style-name="T10">Il futuro indicativo, attivo e passivo, delle quattro coniugazioni e di </text:span><text:span text:style-name="T7">esse</text:span><text:span text:style-name="T10">. Il presente indicativo di </text:span><text:span text:style-name="T7">velle</text:span><text:span text:style-name="T10">. </text:span><text:span text:style-name="T7">N</text:span><text:span text:style-name="T12">ō</text:span><text:span text:style-name="T7">l</text:span><text:span text:style-name="T13">ī</text:span><text:span text:style-name="T7">/n</text:span><text:span text:style-name="T12">ō</text:span><text:span text:style-name="T7">l</text:span><text:span text:style-name="T13">ī</text:span><text:span text:style-name="T7">te </text:span><text:span text:style-name="T10">+ infinito per l'imperativo negativo. I complementi di luogo con </text:span><text:span text:style-name="T7">domus</text:span><text:span text:style-name="T10">. </text:span><text:span text:style-name="T7">Car</text:span><text:span text:style-name="T12">ē</text:span><text:span text:style-name="T7">re</text:span><text:span text:style-name="T10"> + ablativo. Dativo e ablativo dei pronomi personali </text:span><text:span text:style-name="T7">n</text:span><text:span text:style-name="T12">ō</text:span><text:span text:style-name="T7">s</text:span><text:span text:style-name="T10"> e </text:span><text:span text:style-name="T7">v</text:span><text:span text:style-name="T12">ō</text:span><text:span text:style-name="T7">s</text:span><text:span text:style-name="T10">.</text:span></text:p>
      <text:p text:style-name="P7"/>
      <text:p text:style-name="P9">Capitulum XXI: Pugna discipulorum</text:p>
      <text:p text:style-name="P16"><text:span text:style-name="T10">Il perfetto indicativo, attivo e passivo (tema del perfetto e tema del supino), delle quattro coniugazioni e di </text:span><text:span text:style-name="T7">esse</text:span><text:span text:style-name="T10">. Aspetto duraturo dell'imperfetto e compiuto del perfetto. L'infinito perfetto. Il participio perfetto. Il perfetto passivo e l'infinito perfetto passivo. Nomi neutri della IV declinazione. Il pronome indefinito </text:span><text:span text:style-name="T7">aliquis, aliquid</text:span><text:span text:style-name="T10">. Il neutro plurale di aggettivi e pronomi usato come sostantivo (</text:span><text:span text:style-name="T7">multa, omnia, haec, et c</text:span><text:span text:style-name="T12">ē</text:span><text:span text:style-name="T7">tera</text:span><text:span text:style-name="T10">).</text:span></text:p>
      <text:p text:style-name="P7"/>
      <text:p text:style-name="P11"/>
      <text:p text:style-name="P14"><text:span text:style-name="T21">Da "Familia Romana"</text:span><text:span text:style-name="T16">: i </text:span><text:span text:style-name="T22">vocabula nova</text:span><text:span text:style-name="T16"> a fine di ogni capitolo.</text:span></text:p>
      <text:p text:style-name="P10"><text:span text:style-name="T17">Da "Latine disco"</text:span><text:span text:style-name="T20">: i </text:span><text:span text:style-name="T19">colloquia</text:span><text:span text:style-name="T20"> relativi ai corrispondenti capitoli di “Familia romana” studiati.</text:span></text:p>
      <text:p text:style-name="P5"/>
      <text:p text:style-name="P5"/>
      <text:p text:style-name="P5"/>
      <text:p text:style-name="P13"><text:span text:style-name="T15">Roma, 6 giugno 2024</text:span></text:p>
      <text:p text:style-name="P13"><text:span text:style-name="T15"/></text:p>
      <text:p text:style-name="P1">Prof. Francesco Labonia<text:tab/><text:tab/><text:tab/><text:tab/><text:tab/><text:tab/> Gli alu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59S</meta:editing-duration>
    <meta:editing-cycles>13</meta:editing-cycles>
    <meta:generator>OpenOffice/4.1.14$Win32 OpenOffice.org_project/4114m1$Build-9811</meta:generator>
    <dc:date>2024-06-05T22:21:25.80</dc:date>
    <meta:document-statistic meta:table-count="0" meta:image-count="0" meta:object-count="0" meta:page-count="4" meta:paragraph-count="89" meta:word-count="1416" meta:character-count="9706"/>
    <meta:user-defined meta:name="Info 1"/>
    <meta:user-defined meta:name="Info 2"/>
    <meta:user-defined meta:name="Info 3"/>
    <meta:user-defined meta:name="Info 4"/>
  </office:meta>
</office:document-meta>
</file>