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language="en" fo:country="US" style:font-name-asian="Times New Roman" style:font-name-complex="Times New Roman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style:letter-kerning="true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fo:language="en" fo:country="US" fo:font-weight="bold" style:font-weight-asian="bold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fo:language="zxx" fo:country="none"/>
    </style:style>
    <style:style style:name="P6" style:family="paragraph" style:parent-style-name="Standard">
      <style:paragraph-properties fo:line-height="100%"/>
      <style:text-properties style:font-name="Times New Roman1" style:font-name-asian="Times New Roman1" style:font-name-complex="Times New Roman1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fo:language="en" fo:country="US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language="en" fo:country="US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ceo Scientifico "Morgagni"</text:p>
      <text:p text:style-name="P3">Programma di Geostoria – classe 1 I</text:p>
      <text:p text:style-name="P3">Anno Scolastico 2023-2024</text:p>
      <text:p text:style-name="P3">prof. Francesco Labonia</text:p>
      <text:p text:style-name="P5"/>
      <text:p text:style-name="P5">Libro di testo:</text:p>
      <text:p text:style-name="P5">E. Cantarella, G. Guidorizzi, "Oriente Occidente", vol I, Einaudi Scuola</text:p>
      <text:p text:style-name="P5"/>
      <text:p text:style-name="P5">Storia, geografia, geostoria: obiettivi, strumenti, dati quantitativi, interrelazioni.</text:p>
      <text:p text:style-name="P5"/>
      <text:p text:style-name="P4">Argomenti di Storia:</text:p>
      <text:p text:style-name="P4"><text:span text:style-name="T1">La preistoria e le </text:span>origini dell’uomo.</text:p>
      <text:p text:style-name="P4">Le civiltà della Mesopotamia.</text:p>
      <text:p text:style-name="P4">La civiltà egizia.</text:p>
      <text:p text:style-name="P4">Le civiltà della Palestina antica.</text:p>
      <text:p text:style-name="P4">Alle radici della civiltà greca.</text:p>
      <text:p text:style-name="P4">Il mondo delle poleis e le colonie.</text:p>
      <text:p text:style-name="P4">Sparta e Atene in epoca arcaica.</text:p>
      <text:p text:style-name="P4">Lo scontro tra la Grecia e la Persia.</text:p>
      <text:p text:style-name="P4">Dall’apogeo di Atene alla guerra del Peloponneso.</text:p>
      <text:p text:style-name="P4">La crisi della <text:span text:style-name="T2">polis</text:span>, Alessandro Magno e l'età ellenistica.</text:p>
      <text:p text:style-name="P4">L’Italia antica. La civiltà nuragica. La civiltà villanoviana. La civiltà etrusca.</text:p>
      <text:p text:style-name="P4">Le origini di Roma.</text:p>
      <text:p text:style-name="P4">Roma dalla monarchia alla repubblica.</text:p>
      <text:p text:style-name="P4">Le guerre puniche e la conquista dell’oriente.</text:p>
      <text:p text:style-name="P4">La repubblica romana e la sua crisi: dai Gracchi a Silla.</text:p>
      <text:p text:style-name="P4"/>
      <text:p text:style-name="P6">Approfondimenti sulle figure di Lucrezia, Mucio/Muzio Scevola, Clelia, Orazio Coclite (Livio); Cesare e Catone (Sallustio).</text:p>
      <text:p text:style-name="P4"/>
      <text:p text:style-name="P4">Argomenti di Geografia:</text:p>
      <text:p text:style-name="P4">Il popolamento della Terra.</text:p>
      <text:p text:style-name="P4">I fattori del popolamento.</text:p>
      <text:p text:style-name="P4">Le forme dell'insediamento urbano.</text:p>
      <text:p text:style-name="P4">La geografia economica.</text:p>
      <text:p text:style-name="P4">Le risorse e lo sviluppo sostenibile.</text:p>
      <text:p text:style-name="P4">La geografia fisica dell'Italia e dell'Europa.</text:p>
      <text:p text:style-name="P4">La geografia umana dell'Italia e dell'Europa.</text:p>
      <text:p text:style-name="P4"/>
      <text:p text:style-name="P1"/>
      <text:p text:style-name="P1">Roma, 6 giugno 2024</text:p>
      <text:p text:style-name="P2"/>
      <text:p text:style-name="P1">Prof. Francesco Labonia<text:tab/><text:tab/><text:tab/><text:tab/><text:tab/><text:tab/> Gli alun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20S</meta:editing-duration>
    <meta:editing-cycles>12</meta:editing-cycles>
    <meta:generator>OpenOffice/4.1.14$Win32 OpenOffice.org_project/4114m1$Build-9811</meta:generator>
    <dc:date>2024-06-18T12:45:22.91</dc:date>
    <meta:document-statistic meta:table-count="0" meta:image-count="0" meta:object-count="0" meta:page-count="1" meta:paragraph-count="34" meta:word-count="198" meta:character-count="1350"/>
    <meta:user-defined meta:name="Info 1"/>
    <meta:user-defined meta:name="Info 2"/>
    <meta:user-defined meta:name="Info 3"/>
    <meta:user-defined meta:name="Info 4"/>
  </office:meta>
</office:document-meta>
</file>