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a di lingua e cultura inglese</text:span></text:p>
      <text:p text:style-name="Standard">Classe IV A </text:p>
      <text:p text:style-name="Standard">Insegnante: Emilia Caiazza</text:p>
      <text:p text:style-name="Standard">Anno scolastico: 2022-2023</text:p>
      <text:p text:style-name="Standard">Libro di testo: Amazing Minds vol.1 e vol.2</text:p>
      <text:p text:style-name="Standard"/>
      <text:p text:style-name="Standard">Amazing Minds 2 C. Dickens. Ex. Extend 2 'Coketown' </text:p>
      <text:p text:style-name="Standard">Amazing Minds 2 C. Dickens "Hard Times"</text:p>
      <text:p text:style-name="Standard">Repetition <text:s/>Amazing Minds 2, Emily Bronte "Wuthering Heights"</text:p>
      <text:p text:style-name="Standard">Amazing Minds 2 The Victorian Age</text:p>
      <text:p text:style-name="Standard"><text:s/>Amazing Minds 1. <text:s/>Mary Shelley: "Frankenstein"</text:p>
      <text:p text:style-name="Standard">Amazing Minds 1 J. Austen: "Pride and Prejudice"</text:p>
      <text:p text:style-name="Standard">Amazing Minds 1 "Pride and Prejudice": Darcy's Proposal"</text:p>
      <text:p text:style-name="Standard"><text:s/>G. G. Byron: "She walks in Beauty”</text:p>
      <text:p text:style-name="Standard">Amazing Minds 1 P.B. Shelley : "Ode to the West Wind"</text:p>
      <text:p text:style-name="Standard">Amazing Minds 1 J. Keats: "Ode on a Grecian Urn" </text:p>
      <text:p text:style-name="Standard">Amazing Minds 1 P.B.Shelley: <text:s/>"Ode to the West Wind"</text:p>
      <text:p text:style-name="Standard">Amazing Minds 1 S. T. Coleridge: "The Rhyme of the Ancient Mariner</text:p>
      <text:p text:style-name="Standard">Amazing Minds 1 S. T. Coleridge: "The Rhyme of the Ancient Mariner"</text:p>
      <text:p text:style-name="Standard">Amazing Minds 1 <text:s/>E. Burke: A philosophical Enquiry into the Origin of our ideas of the Sublime <text:s/></text:p>
      <text:p text:style-name="Standard">Amazing Minds 1 W. Wordsworth "I Wandered Lonely as a Cloud”</text:p>
      <text:p text:style-name="Standard">W. Wordsworth "My Heart Leaps Up"</text:p>
      <text:p text:style-name="Standard">Amazing Minds 1, "Preface to <text:s/>Lyrical Ballads" by S.T. Coleridge and W. Wordsworth</text:p>
      <text:p text:style-name="Standard">Amazing Minds 1, review on Literature: Restoration Comedies, The Age of Classicism, reading activities and exercises pages 204-205; The Age of Prose, reading activities and exercises pages 206-209.</text:p>
      <text:p text:style-name="Standard">English class-work: the rise of the novel and The Comedy of Manners with references to the excerpts from the novels/comedies you have studied; "Robinson Crusoe", by D. Defoe; "Gulliver's Travels" and "A Modest Proposal" by J. Swift; "Pamela", by S. Richardson; The Way of The World by W. Congreve.</text:p>
      <text:p text:style-name="Standard">Amazing Minds 1 W. Congreve: "The Way of the World". Reading activities and exercises pages 276-278</text:p>
      <text:p text:style-name="Standard">Amazing Minds 1, The Restoration Comedy-The comedy of Manners. W. Congreve :"The Way of the World" Reading actvities and exercises pages 276-278&amp;#x0D;</text:p>
      <text:p text:style-name="Standard">https://pressbooks.pub/sayhername/chapter/the-restoration-and-restoration-comedy/</text:p>
      <text:p text:style-name="Standard">Amazing Minds 1 S. Richardson "Pamela". Reading activities and exercises pages 272-276</text:p>
      <text:p text:style-name="Standard"><text:soft-page-break/>Amazing Minds 1, J. Swift: "A Modest Proposal". Reading activities and exercises pages 270-271</text:p>
      <text:p text:style-name="Standard">Amazing Minds 1, J. Swift: "Gulliver's Travels". Reading activities and exercises pages 263-267</text:p>
      <text:p text:style-name="Standard">Amazing Minds 1 The rise of the novel. Reading activities and exercises pages 250-251; 256-258. Fill the chart on the board</text:p>
      <text:p text:style-name="Standard">Amazing Minds 1 D. Defoe, reading activities and exercises pages 256-258<text:bookmark text:name="Bookmark"/></text:p>
      <text:p text:style-name="Standard">Write a 10-line comment on King Charles III's speech https://www.youtube.com/watch?v=Y9EUPrd_oJw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Caiazza</meta:initial-creator>
    <dc:creator>Caiazza.Emilia</dc:creator>
    <meta:editing-cycles>2</meta:editing-cycles>
    <meta:creation-date>2023-05-23T06:55:00</meta:creation-date>
    <dc:date>2023-05-23T06:55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380" meta:character-count="2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