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5b3e" officeooo:paragraph-rsid="00135b3e"/>
    </style:style>
    <style:style style:name="T1" style:family="text">
      <style:text-properties officeooo:rsid="0014e3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 MATEMATICA CLASSE 1° <text:span text:style-name="T1">G</text:span> LICEO SCIENTIFICO </text:p>
      <text:p text:style-name="P1"/>
      <text:p text:style-name="P1">INSIEMI <text:line-break/>Definizioni fondamentali e simbologia. Rappresentazione per elencazione, per caratteristica e coi diagrammi di Eulero Venn. Sottoinsiemi di un insieme Le operazioni con gli insiemi: unione, intersezione, differenza, complementare Problemi con gli insiemi </text:p>
      <text:p text:style-name="P1"/>
      <text:p text:style-name="P1">MONOMI <text:line-break/>Le espressioni algebriche Monomi: definizioni fondamentali; grado di un monomio intero; monomi simili. Operazioni coi monomi e loro proprietà: somma algebrica, prodotto e quoziente, potenza n-esima di un monomio Espressioni contenenti somme, prodotti, divisioni, potenze di monomi </text:p>
      <text:p text:style-name="P1"/>
      <text:p text:style-name="P1">POLINOMI <text:line-break/>Polinomi: definizioni fondamentali, grado complessivo e rispetto ad una variabile, polinomi ordinati, completi, omogenei. Operazioni con i polinomi e loro proprietà: somma algebrica, prodotto I prodotti notevoli: quadrato di binomio e di trinomio; prodotto della somma di due monomi per la loro differenza; cubo di binomio. Scomposizione dei polinomi, mcm e MCD.</text:p>
      <text:p text:style-name="P1"/>
      <text:p text:style-name="P1">EQUAZIONI <text:s/>e RETTE <text:line-break/>Le equazioni Classificazione delle equazioni Concetto di soluzione e verifica delle soluzioni di un'equazione Equazioni equivalenti e principi di equivalenza Risoluzione di equazioni di primo grado intere Equazioni determinate, indeterminate, impossibili Equazioni come modello per la risoluzione di problemi. Equazione di una retta nel piano cartesiano, rappresentazione di rette, intersezione di due rette. Equazioni frat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6:53:53.144000000</meta:creation-date>
    <dc:date>2023-06-21T09:56:44.410000000</dc:date>
    <meta:editing-duration>PT6M52S</meta:editing-duration>
    <meta:editing-cycles>2</meta:editing-cycles>
    <meta:generator>LibreOffice/7.4.1.2$Windows_X86_64 LibreOffice_project/3c58a8f3a960df8bc8fd77b461821e42c061c5f0</meta:generator>
    <meta:document-statistic meta:table-count="0" meta:image-count="0" meta:object-count="0" meta:page-count="1" meta:paragraph-count="5" meta:word-count="189" meta:character-count="1422" meta:non-whitespace-character-count="1230"/>
  </office:meta>
</office:document-meta>
</file>