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b3e" officeooo:paragraph-rsid="00135b3e"/>
    </style:style>
    <style:style style:name="P2" style:family="paragraph" style:parent-style-name="Standard">
      <style:text-properties officeooo:rsid="00135b3e" officeooo:paragraph-rsid="00154605"/>
    </style:style>
    <style:style style:name="T1" style:family="text">
      <style:text-properties officeooo:rsid="0014e36e"/>
    </style:style>
    <style:style style:name="T2" style:family="text">
      <style:text-properties officeooo:rsid="001546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A FISICA CLASSE 2°<text:span text:style-name="T2">H </text:span><text:s/>LICEO SCIENTIFICO<text:line-break/><text:span text:style-name="T2">anno scolastico 2022/23</text:span></text:p>
      <text:p text:style-name="P2"><text:span text:style-name="T2">prof. De Giorgio Emanuele</text:span><text:line-break/><text:line-break/>• Le grandezze fisiche</text:p>
      <text:p text:style-name="P2"><text:s/>Il sistema internazionale, La notazione scientifica, Le conversioni </text:p>
      <text:p text:style-name="P2"/>
      <text:p text:style-name="P2">• Cinematica Il moto rettilineo uniforme, La legge del moto rettilineo uniforme, La pendenza del grafico spazio-tempo, Il moto uniformemente accelerato, Le leggi del moto uniformemente accelerato. </text:p>
      <text:p text:style-name="P2"/>
      <text:p text:style-name="P2">• I vettori Introduzione ai vettori, La somma dei vettori, Il metodo del parallelogramma, Il prodotto per uno scalare, Il prodotto scalare, Il prodotto vettoriale.</text:p>
      <text:p text:style-name="P2"/>
      <text:p text:style-name="P2">• I moti nel piano e nello spazio Il moto circolare uniforme, Frequenza e periodo, La velocità angolare, Accelerazione centripeta, Il moto armonico, La legge oraria del moto armonico.</text:p>
      <text:p text:style-name="P2"/>
      <text:p text:style-name="P2">• I principi della dinamica Il principio di inerzia, Sistemi inerziali, Legge fondamentale della dinamica, Il principio di azione-reazione.</text:p>
      <text:p text:style-name="P2"/>
      <text:p text:style-name="P2">• Le forze I vettori forza, La sovrapposizione di più forze, La forza peso, La forza di attrito radente e volvente, La forza elastica, Il momento di una forza. </text:p>
      <text:p text:style-name="P2"/>
      <text:p text:style-name="P2">• Le leggi di conservazione Il lavoro, Il segno del lavoro, Il caso di più forze, La potenza, L’energia cinetica, Il teorema dell’energia cinetica, L’energia potenziale e le forze conservative, L’energia potenziale della forza-peso, <text:span text:style-name="T2">conservazione dell’energia meccanica con e senza attrito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6:53:53.144000000</meta:creation-date>
    <dc:date>2023-06-21T10:10:14.838000000</dc:date>
    <meta:editing-duration>PT20M22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9" meta:word-count="195" meta:character-count="1320" meta:non-whitespace-character-count="1127"/>
  </office:meta>
</office:document-meta>
</file>