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35b3e" officeooo:paragraph-rsid="0013f50f" style:font-weight-asian="bold" style:font-weight-complex="bold"/>
    </style:style>
    <style:style style:name="P2" style:family="paragraph" style:parent-style-name="Standard">
      <style:text-properties fo:font-weight="bold" officeooo:rsid="0013f50f" officeooo:paragraph-rsid="0013f50f" style:font-weight-asian="bold" style:font-weight-complex="bold"/>
    </style:style>
    <style:style style:name="P3" style:family="paragraph" style:parent-style-name="Standard">
      <style:text-properties officeooo:rsid="00135b3e" officeooo:paragraph-rsid="00135b3e"/>
    </style:style>
    <style:style style:name="P4" style:family="paragraph" style:parent-style-name="Standard">
      <style:text-properties officeooo:rsid="00135b3e" officeooo:paragraph-rsid="0014ecbd"/>
    </style:style>
    <style:style style:name="P5" style:family="paragraph" style:parent-style-name="Standard">
      <style:text-properties officeooo:rsid="00135b3e" officeooo:paragraph-rsid="0013f50f"/>
    </style:style>
    <style:style style:name="P6" style:family="paragraph" style:parent-style-name="Standard">
      <style:text-properties officeooo:rsid="0014ecbd" officeooo:paragraph-rsid="0014ecbd"/>
    </style:style>
    <style:style style:name="P7" style:family="paragraph" style:parent-style-name="Standard">
      <style:text-properties officeooo:rsid="0013f50f" officeooo:paragraph-rsid="0013f50f"/>
    </style:style>
    <style:style style:name="P8" style:family="paragraph" style:parent-style-name="Standard">
      <style:text-properties fo:font-weight="bold" officeooo:rsid="00135b3e" officeooo:paragraph-rsid="0013f50f" style:font-weight-asian="bold" style:font-weight-complex="bold"/>
    </style:style>
    <style:style style:name="T1" style:family="text">
      <style:text-properties officeooo:rsid="0013f50f"/>
    </style:style>
    <style:style style:name="T2" style:family="text">
      <style:text-properties fo:font-weight="bold" style:font-weight-asian="bold" style:font-weight-complex="bold"/>
    </style:style>
    <style:style style:name="T3" style:family="text">
      <style:text-properties officeooo:rsid="0014ecbd"/>
    </style:style>
    <style:style style:name="T4" style:family="text">
      <style:text-properties officeooo:rsid="00187ef3"/>
    </style:style>
    <style:style style:name="T5" style:family="text">
      <style:text-properties officeooo:rsid="0019c4c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ICEO SCIENTIFICO MORGAGNI</text:p>
      <text:p text:style-name="P4">CLASSE 1° <text:span text:style-name="T5">H</text:span> – <text:span text:style-name="T3">prof. De Giorgio Emanuele</text:span></text:p>
      <text:p text:style-name="P3">PROGRAMMA <text:span text:style-name="T1">FISIC</text:span>A </text:p>
      <text:p text:style-name="P1"/>
      <text:p text:style-name="P5"><text:span text:style-name="T2">Introduzione alla fisica</text:span> </text:p>
      <text:p text:style-name="P5"/>
      <text:p text:style-name="P5">Introduzione al metodo scientifico, concetto di misura, grandezze fisiche fondamentali e derivate, Sistema Internazionale, lunghezza, massa e tempo, area, volume e densità, equivalenze, introduzione alla redazione di una relazione di laboratorio </text:p>
      <text:p text:style-name="P5"/>
      <text:p text:style-name="P1">Relazioni tra grandezze fisiche </text:p>
      <text:p text:style-name="P1"/>
      <text:p text:style-name="P5">Definizione di legge fisica, funzioni e proporzioni (diretta, inversa, quadratica e inversa quadratica), rappresentazione di funzioni nel diagramma cartesiano.</text:p>
      <text:p text:style-name="P5"/>
      <text:p text:style-name="P5"><text:span text:style-name="T2">Cenni di algebra vettoriale</text:span> Grandezze fisiche scalari e vettoriali. Definizione di vettore, rappresentazione di vettori in coordinate cartesiane. Operazioni (somma, differenza e moltiplicazione per un numero) tra vettori in coordinate cartesiane, regola del parallelogramma e del punta-coda, scomposizione di vettori. Modulo di un vettore. Definizione di seno, coseno, tangente di un angolo acuto in un triangolo rettangolo. Determinazione del valore delle funzioni circolari utilizzando la calcolatrice, risoluzione di un triangolo rettangolo. </text:p>
      <text:p text:style-name="P1">Forze </text:p>
      <text:p text:style-name="P5"><text:span text:style-name="T1">l</text:span>e forze come grandezze fisiche, il dinamometro, misura delle forze, risultante di più forze, forza peso, differenza tra peso e massa, costante di gravitazione, forza elastica, Legge di Hook, forza di attrito statico/dinamico, coefficiente di attrito statico, reazioni vincolari. Cenni di introduzione storica: Newton, Hook. Diagramma di corpo libero.</text:p>
      <text:p text:style-name="P5"/>
      <text:p text:style-name="P5"><text:span text:style-name="T2">Equilibrio del punto materiale</text:span> Definizione di punto materiale, corpo esteso e corpi rigidi, equilibrio di un punto materiale su un piano orizzontale e su un piano inclinato, diagramma di corpo libero, risultante di più forze agenti sullo stesso corpo. Tensione. </text:p>
      <text:p text:style-name="P7"/>
      <text:p text:style-name="P7"><text:span text:style-name="T2">Equilibrio del corpo rigido</text:span>: momento di una forza, definizione e esempi. Equilibrio delle forze e equilibrio dei momenti . Esercizi.</text:p>
      <text:p text:style-name="P2"/>
      <text:p text:style-name="P2">Statica dei fluidi</text:p>
      <text:p text:style-name="P7">Definizione di pressione, formule inverse. Principio di Pascal. Pressa idraulica. Pressione atmosferica, legge di Stevino. Vasi comunicanti. Principio di Archimede ed esercizi</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3T16:53:53.144000000</meta:creation-date>
    <dc:date>2023-06-21T09:59:35.692000000</dc:date>
    <meta:editing-duration>PT26M38S</meta:editing-duration>
    <meta:editing-cycles>5</meta:editing-cycles>
    <meta:generator>LibreOffice/7.4.1.2$Windows_X86_64 LibreOffice_project/3c58a8f3a960df8bc8fd77b461821e42c061c5f0</meta:generator>
    <meta:print-date>2023-06-14T08:12:19.892000000</meta:print-date>
    <meta:document-statistic meta:table-count="0" meta:image-count="0" meta:object-count="0" meta:page-count="1" meta:paragraph-count="14" meta:word-count="275" meta:character-count="2033" meta:non-whitespace-character-count="1764"/>
  </office:meta>
</office:document-meta>
</file>