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e" style:master-page-name="MP0" style:family="paragraph">
      <style:paragraph-properties fo:break-before="page"/>
      <style:text-properties style:font-name="Arial" style:font-name-complex="Arial" fo:font-size="14pt" style:font-size-asian="14pt" style:font-size-complex="14pt"/>
    </style:style>
    <style:style style:name="P2" style:parent-style-name="Normale" style:family="paragraph">
      <style:text-properties style:font-name="Arial" style:font-name-complex="Arial" fo:font-size="14pt" style:font-size-asian="14pt" style:font-size-complex="14pt"/>
    </style:style>
    <style:style style:name="P3" style:parent-style-name="Normale" style:family="paragraph">
      <style:text-properties style:font-name="Arial" style:font-name-complex="Arial" fo:font-size="14pt" style:font-size-asian="14pt" style:font-size-complex="14pt"/>
    </style:style>
    <style:style style:name="P4" style:parent-style-name="Normale" style:family="paragraph">
      <style:text-properties style:font-name="Arial" style:font-name-complex="Arial" fo:font-size="14pt" style:font-size-asian="14pt" style:font-size-complex="14pt"/>
    </style:style>
    <style:style style:name="P5" style:parent-style-name="Normale" style:family="paragraph">
      <style:text-properties style:font-name="Arial" style:font-name-complex="Arial" fo:font-size="14pt" style:font-size-asian="14pt" style:font-size-complex="14pt"/>
    </style:style>
    <style:style style:name="P6" style:parent-style-name="Normale" style:family="paragraph">
      <style:text-properties style:font-name="Arial" style:font-name-complex="Arial" fo:font-size="14pt" style:font-size-asian="14pt" style:font-size-complex="14pt"/>
    </style:style>
    <style:style style:name="P7" style:parent-style-name="Normale" style:family="paragraph">
      <style:text-properties style:font-name="Arial" style:font-name-complex="Arial" fo:font-size="14pt" style:font-size-asian="14pt" style:font-size-complex="14pt"/>
    </style:style>
    <style:style style:name="P8" style:parent-style-name="Normale" style:family="paragraph">
      <style:text-properties style:font-name="Arial" style:font-name-complex="Arial" fo:font-size="14pt" style:font-size-asian="14pt" style:font-size-complex="14pt"/>
    </style:style>
    <style:style style:name="P9" style:parent-style-name="Normale" style:family="paragraph">
      <style:text-properties style:font-name="Arial" style:font-name-complex="Arial" fo:font-size="14pt" style:font-size-asian="14pt" style:font-size-complex="14pt"/>
    </style:style>
    <style:style style:name="P10" style:parent-style-name="Normale" style:family="paragraph">
      <style:text-properties style:font-name="Arial" style:font-name-complex="Arial" fo:font-size="14pt" style:font-size-asian="14pt" style:font-size-complex="14pt"/>
    </style:style>
    <style:style style:name="P11" style:parent-style-name="Normale" style:family="paragraph">
      <style:text-properties style:font-name="Arial" style:font-name-complex="Arial" fo:font-size="14pt" style:font-size-asian="14pt" style:font-size-complex="14pt"/>
    </style:style>
    <style:style style:name="P12" style:parent-style-name="Normale" style:family="paragraph">
      <style:text-properties style:font-name="Arial" style:font-name-complex="Arial" fo:font-size="14pt" style:font-size-asian="14pt" style:font-size-complex="14pt"/>
    </style:style>
    <style:style style:name="P13" style:parent-style-name="Normale" style:family="paragraph">
      <style:text-properties style:font-name="Arial" style:font-name-complex="Arial" fo:font-size="14pt" style:font-size-asian="14pt" style:font-size-complex="14pt"/>
    </style:style>
    <style:style style:name="P14" style:parent-style-name="Normale" style:family="paragraph">
      <style:text-properties style:font-name="Arial" style:font-name-complex="Arial" fo:font-size="14pt" style:font-size-asian="14pt" style:font-size-complex="14pt"/>
    </style:style>
    <style:style style:name="P15" style:parent-style-name="Normale" style:family="paragraph">
      <style:text-properties style:font-name="Arial" style:font-name-complex="Arial" fo:font-size="14pt" style:font-size-asian="14pt" style:font-size-complex="14pt"/>
    </style:style>
    <style:style style:name="P16" style:parent-style-name="Normale" style:family="paragraph">
      <style:text-properties style:font-name="Arial" style:font-name-complex="Arial" fo:font-size="14pt" style:font-size-asian="14pt" style:font-size-complex="14pt"/>
    </style:style>
    <style:style style:name="P17" style:parent-style-name="Normale" style:family="paragraph">
      <style:text-properties style:font-name="Arial" style:font-name-complex="Arial" fo:font-size="14pt" style:font-size-asian="14pt" style:font-size-complex="14pt"/>
    </style:style>
    <style:style style:name="P18" style:parent-style-name="Normale" style:family="paragraph">
      <style:text-properties style:font-name="Arial" style:font-name-complex="Arial" fo:font-size="14pt" style:font-size-asian="14pt" style:font-size-complex="14pt"/>
    </style:style>
    <style:style style:name="P19" style:parent-style-name="Normale" style:family="paragraph">
      <style:text-properties style:font-name="Arial" style:font-name-complex="Arial" fo:font-size="14pt" style:font-size-asian="14pt" style:font-size-complex="14pt"/>
    </style:style>
    <style:style style:name="P20" style:parent-style-name="Normale" style:family="paragraph">
      <style:text-properties style:font-name="Arial" style:font-name-complex="Arial" fo:font-size="14pt" style:font-size-asian="14pt" style:font-size-complex="14pt"/>
    </style:style>
    <style:style style:name="P21" style:parent-style-name="Normale" style:family="paragraph">
      <style:text-properties style:font-name="Arial" style:font-name-complex="Arial" fo:font-size="14pt" style:font-size-asian="14pt" style:font-size-complex="14pt"/>
    </style:style>
    <style:style style:name="P22" style:parent-style-name="Normale" style:family="paragraph">
      <style:text-properties style:font-name="Arial" style:font-name-complex="Arial" fo:font-size="14pt" style:font-size-asian="14pt" style:font-size-complex="14pt"/>
    </style:style>
    <style:style style:name="P23" style:parent-style-name="Normale" style:family="paragraph">
      <style:text-properties style:font-name="Arial" style:font-name-complex="Arial" fo:font-size="14pt" style:font-size-asian="14pt" style:font-size-complex="14pt"/>
    </style:style>
    <style:style style:name="P24" style:parent-style-name="Normale" style:family="paragraph">
      <style:text-properties style:font-name="Arial" style:font-name-complex="Arial" fo:font-size="14pt" style:font-size-asian="14pt" style:font-size-complex="14pt"/>
    </style:style>
    <style:style style:name="P25" style:parent-style-name="Normale" style:family="paragraph">
      <style:text-properties style:font-name="Arial" style:font-name-complex="Arial" fo:font-size="14pt" style:font-size-asian="14pt" style:font-size-complex="14pt"/>
    </style:style>
    <style:style style:name="P26" style:parent-style-name="Normale" style:family="paragraph">
      <style:text-properties style:font-name="Arial" style:font-name-complex="Arial" fo:font-size="14pt" style:font-size-asian="14pt" style:font-size-complex="14pt"/>
    </style:style>
    <style:style style:name="P27" style:parent-style-name="Normale" style:family="paragraph">
      <style:text-properties style:font-name="Arial" style:font-name-complex="Arial" fo:font-size="14pt" style:font-size-asian="14pt" style:font-size-complex="14pt"/>
    </style:style>
    <style:style style:name="P28" style:parent-style-name="Normale" style:family="paragraph">
      <style:text-properties style:font-name="Arial" style:font-name-complex="Arial" fo:font-size="14pt" style:font-size-asian="14pt" style:font-size-complex="14pt"/>
    </style:style>
    <style:style style:name="P29" style:parent-style-name="Normale" style:family="paragraph">
      <style:text-properties style:font-name="Arial" style:font-name-complex="Arial" fo:font-size="14pt" style:font-size-asian="14pt" style:font-size-complex="14pt"/>
    </style:style>
    <style:style style:name="P30" style:parent-style-name="Normale" style:family="paragraph">
      <style:text-properties style:font-name="Arial" style:font-name-complex="Arial" fo:font-size="14pt" style:font-size-asian="14pt" style:font-size-complex="14pt"/>
    </style:style>
    <style:style style:name="P31" style:parent-style-name="Normale" style:family="paragraph">
      <style:text-properties style:font-name="Arial" style:font-name-complex="Arial" fo:font-size="14pt" style:font-size-asian="14pt" style:font-size-complex="14pt"/>
    </style:style>
    <style:style style:name="P32" style:parent-style-name="Normale" style:family="paragraph">
      <style:text-properties style:font-name="Arial" style:font-name-complex="Arial" fo:font-size="14pt" style:font-size-asian="14pt" style:font-size-complex="14pt"/>
    </style:style>
    <style:style style:name="P33" style:parent-style-name="Normale" style:family="paragraph">
      <style:text-properties style:font-name="Arial" style:font-name-complex="Arial" fo:font-size="14pt" style:font-size-asian="14pt" style:font-size-complex="14pt"/>
    </style:style>
    <style:style style:name="P34" style:parent-style-name="Normale" style:family="paragraph">
      <style:text-properties style:font-name="Arial" style:font-name-complex="Arial" fo:font-size="14pt" style:font-size-asian="14pt" style:font-size-complex="14pt"/>
    </style:style>
    <style:style style:name="P35" style:parent-style-name="Normale" style:family="paragraph">
      <style:text-properties style:font-name="Arial" style:font-name-complex="Arial" fo:font-size="14pt" style:font-size-asian="14pt" style:font-size-complex="14pt"/>
    </style:style>
    <style:style style:name="P36" style:parent-style-name="Normale" style:family="paragraph">
      <style:text-properties style:font-name="Arial" style:font-name-complex="Arial" fo:font-size="14pt" style:font-size-asian="14pt" style:font-size-complex="14pt"/>
    </style:style>
    <style:style style:name="P37" style:parent-style-name="Normale" style:family="paragraph">
      <style:text-properties style:font-name="Arial" style:font-name-complex="Arial" fo:font-size="14pt" style:font-size-asian="14pt" style:font-size-complex="14pt"/>
    </style:style>
    <style:style style:name="P38" style:parent-style-name="Normale" style:family="paragraph">
      <style:text-properties style:font-name="Arial" style:font-name-complex="Arial" fo:font-size="14pt" style:font-size-asian="14pt" style:font-size-complex="14pt"/>
    </style:style>
    <style:style style:name="P39" style:parent-style-name="Normale" style:family="paragraph">
      <style:text-properties style:font-name="Arial" style:font-name-complex="Arial" fo:font-size="14pt" style:font-size-asian="14pt" style:font-size-complex="14pt"/>
    </style:style>
    <style:style style:name="P40" style:parent-style-name="Normale" style:family="paragraph">
      <style:text-properties style:font-name="Arial" style:font-name-complex="Arial" fo:font-size="14pt" style:font-size-asian="14pt" style:font-size-complex="14pt"/>
    </style:style>
    <style:style style:name="P41" style:parent-style-name="Normale" style:family="paragraph">
      <style:text-properties style:font-name="Arial" style:font-name-complex="Arial" fo:font-size="14pt" style:font-size-asian="14pt" style:font-size-complex="14pt"/>
    </style:style>
    <style:style style:name="P42" style:parent-style-name="Normale" style:family="paragraph">
      <style:text-properties style:font-name="Arial" style:font-name-complex="Arial" fo:font-size="14pt" style:font-size-asian="14pt" style:font-size-complex="14pt"/>
    </style:style>
    <style:style style:name="P43" style:parent-style-name="Normale" style:family="paragraph">
      <style:text-properties style:font-name="Arial" style:font-name-complex="Arial" fo:font-size="14pt" style:font-size-asian="14pt" style:font-size-complex="14pt"/>
    </style:style>
    <style:style style:name="P44" style:parent-style-name="Normale" style:family="paragraph">
      <style:text-properties style:font-name="Arial" style:font-name-complex="Arial" fo:font-size="14pt" style:font-size-asian="14pt" style:font-size-complex="14pt"/>
    </style:style>
    <style:style style:name="P45" style:parent-style-name="Normale" style:family="paragraph">
      <style:text-properties style:font-name="Arial" style:font-name-complex="Arial" fo:font-size="14pt" style:font-size-asian="14pt" style:font-size-complex="14pt"/>
    </style:style>
    <style:style style:name="P46" style:parent-style-name="Normale" style:family="paragraph">
      <style:text-properties style:font-name="Arial" style:font-name-complex="Arial" fo:font-size="14pt" style:font-size-asian="14pt" style:font-size-complex="14pt"/>
    </style:style>
    <style:style style:name="P47" style:parent-style-name="Normale" style:family="paragraph">
      <style:text-properties style:font-name="Arial" style:font-name-complex="Arial" fo:font-size="14pt" style:font-size-asian="14pt" style:font-size-complex="14pt"/>
    </style:style>
    <style:style style:name="P48" style:parent-style-name="Normale" style:family="paragraph">
      <style:text-properties style:font-name="Arial" style:font-name-complex="Arial" fo:font-size="14pt" style:font-size-asian="14pt" style:font-size-complex="14pt"/>
    </style:style>
    <style:style style:name="P49" style:parent-style-name="Normale" style:family="paragraph">
      <style:text-properties style:font-name="Arial" style:font-name-complex="Arial" fo:font-size="14pt" style:font-size-asian="14pt" style:font-size-complex="14pt"/>
    </style:style>
    <style:style style:name="P50" style:parent-style-name="Normale" style:family="paragraph">
      <style:text-properties style:font-name="Arial" style:font-name-complex="Arial" fo:font-size="14pt" style:font-size-asian="14pt" style:font-size-complex="14pt"/>
    </style:style>
    <style:style style:name="P51" style:parent-style-name="Normale" style:family="paragraph">
      <style:text-properties style:font-name="Arial" style:font-name-complex="Arial" fo:font-size="14pt" style:font-size-asian="14pt" style:font-size-complex="14pt"/>
    </style:style>
    <style:style style:name="P52" style:parent-style-name="Normale" style:family="paragraph">
      <style:text-properties style:font-name="Arial" style:font-name-complex="Arial" fo:font-size="14pt" style:font-size-asian="14pt" style:font-size-complex="14pt"/>
    </style:style>
    <style:style style:name="P53" style:parent-style-name="Normale" style:family="paragraph">
      <style:text-properties style:font-name="Arial" style:font-name-complex="Arial" fo:font-size="14pt" style:font-size-asian="14pt" style:font-size-complex="14pt"/>
    </style:style>
    <style:style style:name="P54" style:parent-style-name="Normale" style:family="paragraph">
      <style:text-properties style:font-name="Arial" style:font-name-complex="Arial" fo:font-size="14pt" style:font-size-asian="14pt" style:font-size-complex="14pt"/>
    </style:style>
    <style:style style:name="P55" style:parent-style-name="Normale" style:family="paragraph">
      <style:text-properties style:font-name="Arial" style:font-name-complex="Arial" fo:font-size="14pt" style:font-size-asian="14pt" style:font-size-complex="14pt"/>
    </style:style>
    <style:style style:name="P56" style:parent-style-name="Normale" style:family="paragraph">
      <style:text-properties style:font-name="Arial" style:font-name-complex="Arial" fo:font-size="14pt" style:font-size-asian="14pt" style:font-size-complex="14pt"/>
    </style:style>
    <style:style style:name="P57" style:parent-style-name="Normale" style:family="paragraph">
      <style:text-properties style:font-name="Arial" style:font-name-complex="Arial" fo:font-size="14pt" style:font-size-asian="14pt" style:font-size-complex="14pt"/>
    </style:style>
    <style:style style:name="P58" style:parent-style-name="Normale" style:family="paragraph">
      <style:text-properties style:font-name="Arial" style:font-name-complex="Arial" fo:font-size="14pt" style:font-size-asian="14pt" style:font-size-complex="14pt"/>
    </style:style>
    <style:style style:name="P59" style:parent-style-name="Normale" style:family="paragraph">
      <style:text-properties style:font-name="Arial" style:font-name-complex="Arial" fo:font-size="14pt" style:font-size-asian="14pt" style:font-size-complex="14pt"/>
    </style:style>
    <style:style style:name="P60" style:parent-style-name="Normale" style:family="paragraph">
      <style:text-properties style:font-name="Arial" style:font-name-complex="Arial" fo:font-size="14pt" style:font-size-asian="14pt" style:font-size-complex="14pt"/>
    </style:style>
    <style:style style:name="P61" style:parent-style-name="Normale" style:family="paragraph">
      <style:text-properties style:font-name="Arial" style:font-name-complex="Arial" fo:font-size="14pt" style:font-size-asian="14pt" style:font-size-complex="14pt"/>
    </style:style>
    <style:style style:name="P62" style:parent-style-name="Normale" style:family="paragraph">
      <style:text-properties style:font-name="Arial" style:font-name-complex="Arial" fo:font-size="14pt" style:font-size-asian="14pt" style:font-size-complex="14pt"/>
    </style:style>
    <style:style style:name="P63" style:parent-style-name="Normale" style:family="paragraph">
      <style:text-properties style:font-name="Arial" style:font-name-complex="Arial" fo:font-size="14pt" style:font-size-asian="14pt" style:font-size-complex="14pt"/>
    </style:style>
    <style:style style:name="P64" style:parent-style-name="Normale" style:family="paragraph">
      <style:text-properties style:font-name="Arial" style:font-name-complex="Arial" fo:font-size="14pt" style:font-size-asian="14pt" style:font-size-complex="14pt"/>
    </style:style>
    <style:style style:name="P65" style:parent-style-name="Normale" style:family="paragraph">
      <style:text-properties style:font-name="Arial" style:font-name-complex="Arial" fo:font-size="14pt" style:font-size-asian="14pt" style:font-size-complex="14pt"/>
    </style:style>
    <style:style style:name="P66" style:parent-style-name="Normale" style:family="paragraph">
      <style:text-properties style:font-name="Arial" style:font-name-complex="Arial" fo:font-size="14pt" style:font-size-asian="14pt" style:font-size-complex="14pt"/>
    </style:style>
    <style:style style:name="P67" style:parent-style-name="Normale" style:family="paragraph">
      <style:text-properties style:font-name="Arial" style:font-name-complex="Arial" fo:font-size="14pt" style:font-size-asian="14pt" style:font-size-complex="14pt"/>
    </style:style>
    <style:style style:name="P68" style:parent-style-name="Normale" style:family="paragraph">
      <style:text-properties style:font-name="Arial" style:font-name-complex="Arial" fo:font-size="14pt" style:font-size-asian="14pt" style:font-size-complex="14pt"/>
    </style:style>
    <style:style style:name="P69" style:parent-style-name="Normale" style:family="paragraph">
      <style:text-properties style:font-name="Arial" style:font-name-complex="Arial" fo:font-size="14pt" style:font-size-asian="14pt" style:font-size-complex="14pt"/>
    </style:style>
    <style:style style:name="P70" style:parent-style-name="Normale" style:family="paragraph">
      <style:text-properties style:font-name="Arial" style:font-name-complex="Arial" fo:font-size="14pt" style:font-size-asian="14pt" style:font-size-complex="14pt"/>
    </style:style>
    <style:style style:name="P71" style:parent-style-name="Normale" style:family="paragraph">
      <style:text-properties style:font-name="Arial" style:font-name-complex="Arial" fo:font-size="14pt" style:font-size-asian="14pt" style:font-size-complex="14pt"/>
    </style:style>
    <style:style style:name="P72" style:parent-style-name="Normale" style:family="paragraph">
      <style:text-properties style:font-name="Arial" style:font-name-complex="Arial" fo:font-size="14pt" style:font-size-asian="14pt" style:font-size-complex="14pt"/>
    </style:style>
    <style:style style:name="P73" style:parent-style-name="Normale" style:family="paragraph">
      <style:text-properties style:font-name="Arial" style:font-name-complex="Arial" fo:font-size="14pt" style:font-size-asian="14pt" style:font-size-complex="14pt"/>
    </style:style>
  </office:automatic-styles>
  <office:body>
    <office:text text:use-soft-page-breaks="true">
      <text:p text:style-name="P1">Liceo Morgagni</text:p>
      <text:p text:style-name="P2">A.S.<text:s/>2022-2023</text:p>
      <text:p text:style-name="P3">Programma di<text:s/>Italiano</text:p>
      <text:p text:style-name="P4">Docente: Laura Tanchis Manconi</text:p>
      <text:p text:style-name="P5">Libri di testo:</text:p>
      <text:p text:style-name="P6">G. Baldi, S. Giusso, M. Razetti, G. Zaccaria, I classici nostri contemporanei, vol. 5.1; 5.2; 6.</text:p>
      <text:p text:style-name="P7">D. Alighieri, Divina Commedia, ed. SEI.</text:p>
      <text:p text:style-name="P8"/>
      <text:p text:style-name="P9">Contenuti:</text:p>
      <text:p text:style-name="P10"/>
      <text:p text:style-name="P11">L’età del Romanticismo, 1816-1860.</text:p>
      <text:p text:style-name="P12"/>
      <text:p text:style-name="P13">Il Romanticismo in Italia. Lingua letteraria e lingua d’uso comune in Italia.</text:p>
      <text:p text:style-name="P14">Alessandro Manzoni: vita e opere.</text:p>
      <text:p text:style-name="P15"/>
      <text:p text:style-name="P16">Giacomo Leopardi: vita e pensiero.<text:s/></text:p>
      <text:p text:style-name="P17">La poetica del “vago e indefinito”. Leopardi e il Romanticismo. Le Operette morali e l’”arido vero”. I Canti. L’ultimo Leopardi. La ginestra o il fiore del deserto.<text:s/></text:p>
      <text:p text:style-name="P18"/>
      <text:p text:style-name="P19">L’età post-unitaria: gli intellettuali. Storia della lingua e dei fenomeni letterari. La Scapigliatura.<text:s/></text:p>
      <text:p text:style-name="P20"><text:s/></text:p>
      <text:p text:style-name="P21">Giosuè Carducci: la vita. L’evoluzione ideologica e letteraria. Le Rime nuove. Le Odi barbare.<text:s/></text:p>
      <text:p text:style-name="P22"/>
      <text:p text:style-name="P23">Giovanni Verga: la vita. I romanzi preveristi. La svolta verista. Poetica e tecnica narrativa dell'impersonalità. L'ideologia verghiana. Il verismo di Verga e il naturalismo zoliano.<text:s/></text:p>
      <text:soft-page-break/>
      <text:p text:style-name="P24">L’ultimo Verga.<text:s/></text:p>
      <text:p text:style-name="P25"/>
      <text:p text:style-name="P26">Il Decadentismo. Il Decadentismo e il Naturalismo. Il Dandysmo e il Maledettismo.<text:s/></text:p>
      <text:p text:style-name="P27"/>
      <text:p text:style-name="P28">Gabriele D’Annunzio: la vita e il personaggio. L’estetismo e la sua crisi. Il piacere. I romanzi del superuomo. Le Laudi. Alcyone. Il periodo “notturno”.<text:s/></text:p>
      <text:p text:style-name="P29"/>
      <text:p text:style-name="P30">Giovanni Pascoli: la vita, la visione del mondo e la poetica. Il “fanciullino” e il superuomo: due miti complementari. L’ideologia politica di Pascoli. Il nazionalismo: da Il fanciullino a La grande proletaria si è mossa. I temi della poesia pascoliana, il poeta ufficiale e il Pascoli decadente. Lo stile e le soluzioni formali. Le raccolte poetiche.<text:s/></text:p>
      <text:p text:style-name="P31"/>
      <text:p text:style-name="P32">Il primo Novecento. La stagione delle avanguardie. I Futuristi: Manifesto del Futurismo</text:p>
      <text:p text:style-name="P33"/>
      <text:p text:style-name="P34">Il primo Novecento letterario: contesto storico e generi. Dal romanzo verista al romanzo psicologico.<text:s/></text:p>
      <text:p text:style-name="P35"/>
      <text:p text:style-name="P36">Italo Svevo: la vita e la cultura di Svevo. Svevo e la psicoanalisi: la lettera a Jahier.<text:s/></text:p>
      <text:p text:style-name="P37">La figura dell’inetto attraverso i romanzi di Svevo. Il primo romanzo: Una vita.<text:s/></text:p>
      <text:p text:style-name="P38">Senilità. La coscienza di Zeno.<text:s/></text:p>
      <text:p text:style-name="P39"/>
      <text:p text:style-name="P40">Luigi Pirandello: la vita e la visione del mondo. La poetica: l’umorismo. Le poesie e le novelle. I romanzi. Gli esordi teatrali e il periodo del “grottesco”. Il “teatro nel teatro”. L’ultima produzione teatrale.<text:s/></text:p>
      <text:p text:style-name="P41"/>
      <text:p text:style-name="P42">Dante, Divina Commedia, Paradiso, canto I (integrale); canto II (sintesi); canto III (integrale); sintesi dei canti IV e V; canto VI (integrale); sintesi canto VII; canto VIII (integrale); sintesi canti IX e X; canto XI (integrale); sintesi<text:s/><text:soft-page-break/>canto XII, XIII e XIV; canto XV (integrale); sintesi canto XVI; canto XVII (vv. 55-69; 94-142).</text:p>
      <text:p text:style-name="P43"/>
      <text:p text:style-name="P44">Argomenti che verranno (presumibilmente) trattati dopo il 15 maggio.</text:p>
      <text:p text:style-name="P45">La lirica del primo Novecento in Italia: i Crepuscolari e i “vociani”.<text:s/></text:p>
      <text:p text:style-name="P46">Giuseppe Ungaretti: la vita. La poetica. Le opere principali. L’Allegria.</text:p>
      <text:p text:style-name="P47"/>
      <text:p text:style-name="P48">Paradiso, sintesi canti XVIII, XIX, XX, XXI, XXII, XXIII; canto XXIV (vv. 46-53; 64-66; 82-111; 130-138); sintesi canti XXV, XXVI; canto XXVII (vv. 19-27; 37-66); sintesi canti XXVIII, XXIX, XXX, XXXI, XXXII; canto XXXIII (integrale).<text:s/></text:p>
      <text:p text:style-name="P49"/>
      <text:p text:style-name="P50"/>
      <text:p text:style-name="P51">Titoli dei testi letti:<text:s/></text:p>
      <text:p text:style-name="P52">· Autore: Giacomo Leopardi · Titoli dei testi: Zibaldone T4 a/b/c/d/e/f/g/h/i/l/m/n/o; Le Operette morali: Dialogo della Natura e di un Islandese, Dialogo di Tristano e di un amico; i Canti: L’infinito, A Silvia, A se stesso, La ginestra o Il fiore del deserto.<text:s/></text:p>
      <text:p text:style-name="P53"/>
      <text:p text:style-name="P54">· Autore: Giosuè Carducci · Titoli dei testi: Le rime nuove: T2 Pianto antico. Le Odi barbare: T5 Alla stazione una mattina d’autunno.<text:s/></text:p>
      <text:p text:style-name="P55"/>
      <text:p text:style-name="P56">· Autore: Giovanni Verga · Titoli dei testi: L’amante di Gramigna, prefazione: T2 Impersonalità e “regressione”; Vita dei campi: T4 Fantasticheria; T5 Rosso Malpelo. I Malavoglia: T7 Il mondo arcaico e l’irruzione della storia, T8 I Malavoglia e la comunità del villaggio: valori ideali e interesse economico, T9 I Malavoglia e la dimensione economica. Le Novelle rusticane: T12 Libertà.<text:s/></text:p>
      <text:p text:style-name="P57">Mastro don Gesualdo: T13 La tensione faustiana del self-made man, T14 La “rivoluzione” e la commedia dell’interesse, T15 La morte di mastro-don Gesualdo.<text:s/></text:p>
      <text:p text:style-name="P58"/>
      <text:p text:style-name="P59">· Autore: Gabriele D’Annunzio · Titoli dei testi: Il piacere: T1 Un ritratto allo specchio: Andrea Sperelli ed Elena Muti. Alcyone: T11 La sera fiesolana; La pioggia nel pineto. Notturno: T16 La prosa “notturna”.<text:s/></text:p>
      <text:p text:style-name="P60"/>
      <text:p text:style-name="P61">· Autore: Giovanni Pascoli · Titoli dei testi: Il fanciullino: T1 Una poetica decadente.</text:p>
      <text:p text:style-name="P62"><text:s/>Myricae: <text:s/>T2 Arano; T3 Lavandare; T5 L’assiuolo. I Poemetti: T10 Digitale purpurea;<text:s/></text:p>
      <text:p text:style-name="P63">T12, Italy.<text:s/></text:p>
      <text:p text:style-name="P64"/>
      <text:p text:style-name="P65">· Autore: Italo Svevo · Titoli dei testi: Lettera a Jahier (pdf Classroom). Una vita: T1 Le ali del gabbiano. Senilità: T2 Il ritratto dell’inetto. La coscienza di Zeno: T5 Il fumo; T7 La salute “malata” di Augusta; T11 La profezia di un’apocalisse cosmica.<text:s/></text:p>
      <text:p text:style-name="P66"/>
      <text:p text:style-name="P67">· Autore: Luigi Pirandello · Titoli dei testi: L’umorismo: T1 Un’arte che scompone il reale. Novelle per un anno: T 3, Ciaula scopre la luna; T4, Il treno ha fischiato. Il fu Mattia Pascal, T5, capp. VIII e IX. T12, da Sei personaggi in cerca d’autore, La rappresentazione teatrale tradisce il personaggio; T13, da Enrico IV, Il “filosofo” mancato e la tragedia impossibile.<text:s/></text:p>
      <text:p text:style-name="P68"/>
      <text:p text:style-name="P69">· Autore: Giuseppe Ungaretti · Titoli dei testi: L’Allegria: T3 Il porto sepolto; T5 Veglia; T9 San Martino del Carso.<text:s/></text:p>
      <text:p text:style-name="P70"/>
      <text:p text:style-name="P71">· Autore: Dante Alighieri · Titoli dei testi: Paradiso canto I (integrale); canto II (sintesi); canto III (integrale); sintesi canti IV e V; canto VI (integrale); sintesi canto VII; canto VIII (integrale); sintesi canti IX e X; canto XI (integrale); sintesi canto XII, XIII e XIV; canto XV (integrale); sintesi canto XVI; canto XVII (vv. 55-69; 94-142); sintesi canti XVIII, XIX, XX, XXI, XXII, XXIII; canto XXIV (vv. 46-53; 64-66; 82-111; 130-138); sintesi canti XXV, XXVI; canto XXVII (vv. 19-27; 37-66); sintesi canti XXVIII, XXIX, XXX, XXXI, XXXII; canto XXXIII (integrale).<text:s/></text:p>
      <text:p text:style-name="P72"/>
      <text:p text:style-name="P73"/>
      <text:p text:style-name="Normale"/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AURA TANCHIS</meta:initial-creator>
    <dc:creator>LAURA TANCHIS</dc:creator>
    <meta:creation-date>2023-06-04T05:33:00Z</meta:creation-date>
    <dc:date>2023-06-04T05:39:00Z</dc:date>
    <meta:template xlink:href="Normal.dotm" xlink:type="simple"/>
    <meta:editing-cycles>1</meta:editing-cycles>
    <meta:editing-duration>PT360S</meta:editing-duration>
    <meta:document-statistic meta:page-count="4" meta:paragraph-count="11" meta:word-count="854" meta:character-count="5714" meta:row-count="40" meta:non-whitespace-character-count="4871"/>
  </office:meta>
</office:document-meta>
</file>