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margin-bottom="0in" fo:line-height="100%"/>
    </style:style>
    <style:style style:name="T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anguage-asian="it" style:country-asian="IT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7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8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9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1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3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6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0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3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6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0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3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</style:style>
    <style:style style:name="T3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5" style:parent-style-name="Standard" style:family="paragraph">
      <style:paragraph-properties fo:text-align="justify" fo:margin-bottom="0in" fo:line-height="100%"/>
    </style:style>
    <style:style style:name="T3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7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</style:style>
    <style:style style:name="T3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3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40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ar" style:country-asian="SA"/>
    </style:style>
    <style:style style:name="P4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42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</style:style>
    <style:style style:name="T4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4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4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46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</style:style>
    <style:style style:name="T4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4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49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T5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51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T5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53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T5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55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T5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57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T5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5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60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P61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</style:style>
    <style:style style:name="P62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</style:style>
    <style:style style:name="T6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6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65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ar" style:country-asian="SA"/>
    </style:style>
    <style:style style:name="T6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6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6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69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T7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71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</style:style>
    <style:style style:name="P72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</style:style>
    <style:style style:name="T7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74" style:parent-style-name="Paragrafoelenco" style:family="paragraph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75" style:parent-style-name="Standard" style:family="paragraph">
      <style:paragraph-properties fo:margin-bottom="0in" fo:line-height="100%" fo:margin-left="0.5in">
        <style:tab-stops/>
      </style:paragraph-properties>
    </style:style>
    <style:style style:name="T7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7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7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7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8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8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8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8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8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8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</office:automatic-styles>
  <office:body>
    <office:text text:use-soft-page-breaks="true">
      <text:h text:style-name="P1" text:outline-level="1"><text:span text:style-name="T2">PROGRAMMA DI FILOSOFIA III B – LICEO SCIENTIFICO MORGAGNI</text:span></text:h>
      <text:p text:style-name="P3"><text:span text:style-name="T4">A.S. 2020-2021</text:span></text:p>
      <text:p text:style-name="P5"><text:span text:style-name="T6">PROF. GIULIANO LEONI</text:span></text:p>
      <text:h text:style-name="P7" text:outline-level="1"/>
      <text:h text:style-name="P8" text:outline-level="1"/>
      <text:p text:style-name="P9"><text:span text:style-name="T10">Introduzione alla filosofia: la capacità di interrogarsi e l’attitudine alla ricerca <text:s/></text:span></text:p>
      <text:p text:style-name="P11"><text:span text:style-name="T12"><text:s text:c="7"/></text:span></text:p>
      <text:p text:style-name="P13"><text:span text:style-name="T14">Mythos e Logos nella civiltà greca</text:span></text:p>
      <text:p text:style-name="P15"/>
      <text:p text:style-name="P16"><text:span text:style-name="T17">La<text:s/></text:span><text:span text:style-name="T18">filosofia prima di Socrate: caratteri generali e ambiti di riflessione</text:span></text:p>
      <text:p text:style-name="P19"/>
      <text:p text:style-name="P20"><text:span text:style-name="T21">La Scuola di Mileto: Talete, Anassimandro e Anassimene</text:span></text:p>
      <text:p text:style-name="P22"/>
      <text:p text:style-name="P23"><text:span text:style-name="T24">Eraclito e la demolizione dei luoghi comuni intorno al suo pensiero</text:span></text:p>
      <text:p text:style-name="P25"/>
      <text:p text:style-name="P26"><text:span text:style-name="T27">L’origine del problema dell’essere: la<text:s/></text:span><text:span text:style-name="T28">riflessione di Parmenide</text:span></text:p>
      <text:p text:style-name="P29"/>
      <text:p text:style-name="P30"><text:span text:style-name="T31">La difesa della dottrina parmenidea: i paradossi di Zenone</text:span></text:p>
      <text:p text:style-name="P32"/>
      <text:p text:style-name="P33"><text:span text:style-name="T34">I filosofi pluralisti: l’atomismo di Democrito</text:span></text:p>
      <text:p text:style-name="P35"><text:span text:style-name="T36"><text:s text:c="2"/></text:span></text:p>
      <text:p text:style-name="P37"><text:span text:style-name="T38">I sofisti e il dibattito sulla democrazia nella Atene del V secolo; Il discorso di Pericle. Protagora: la dottrina dell</text:span><text:span text:style-name="T39">’uomo misura di tutte le cose; il criterio dell’utile. Gorgia: la tesi tripartita; l’</text:span><text:span text:style-name="T40">Encomio di Elena</text:span></text:p>
      <text:p text:style-name="P41"/>
      <text:p text:style-name="P42"><text:span text:style-name="T43">Socrate e la problematica ricostruzione della sua filosofia; il corretto uso delle fonti. Il dialogo socratico e la verità come ricerca<text:s/></text:span><text:span text:style-name="T44">individuale. L’etica: virtù e felicità. La religione: il demone. Il processo e la morte di Socrate</text:span></text:p>
      <text:p text:style-name="P45"/>
      <text:p text:style-name="P46"><text:span text:style-name="T47">Platone. Il rapporto con Socrate, maestro conosciuto, e con i maestri non conosciuti: Pitagora e Parmenide. L’uso dei miti e la critica alla scrittura. La d</text:span><text:span text:style-name="T48">ottrina delle idee; gnoseologia e dottrina dell’anima nel<text:s/></text:span><text:span text:style-name="T49">Menone</text:span><text:span text:style-name="T50">, nel<text:s/></text:span><text:span text:style-name="T51">Fedro</text:span><text:span text:style-name="T52">, nel<text:s/></text:span><text:span text:style-name="T53">Fedone<text:s/></text:span><text:span text:style-name="T54">e nel</text:span><text:span text:style-name="T55"><text:s/>Simposio</text:span><text:span text:style-name="T56">. La giustizia e lo Stato ideale nella<text:s/></text:span><text:span text:style-name="T57">Repubblica</text:span><text:span text:style-name="T58">; il mito della caverna e il ruolo dei filosofi. I dialoghi della vecchiaia: il parricidio di Parmenide e</text:span><text:span text:style-name="T59"><text:s/>la definizione di essere; la dialettica; la fisica del<text:s/></text:span><text:span text:style-name="T60">Timeo</text:span></text:p>
      <text:p text:style-name="P61"/>
      <text:p text:style-name="P62"><text:span text:style-name="T63">Aristotele. Analogie e differenze rispetto a Platone; la suddivisione delle scienze e il primato della metafisica. La Logica: concetti e proposizioni; il sillogismo; induzione, deduzione e intu</text:span><text:span text:style-name="T64">izione; i tre principi fondamentali della logica. La<text:s/></text:span><text:span text:style-name="T65">Metafisica</text:span><text:span text:style-name="T66">: la critica alle idee platoniche; le categorie e la sostanza; potenza e atto; la teologia e il concetto di primo motore immobile. La Fisica: il finalismo; mondo sublunare e mondo sopralunare;<text:s/></text:span><text:span text:style-name="T67">la teoria dei luoghi naturali; il tempo e lo spazio</text:span><text:span text:style-name="T68">. La<text:s/></text:span><text:span text:style-name="T69">Poetica</text:span><text:span text:style-name="T70">: la poesia tragica e l’universale; la catarsi</text:span></text:p>
      <text:p text:style-name="P71"/>
      <text:p text:style-name="P72"><text:span text:style-name="T73">Introduzione alla filosofia dell’età ellenistica: il divorzio scienza-filosofia e la nascita delle scuole; l’ideale del saggio. L’Epicureismo: la teoria della conoscenza; il quadrifarmaco</text:span></text:p>
      <text:p text:style-name="P74"/>
      <text:p text:style-name="P75"><text:span text:style-name="T76">Il docente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text:s text:c="9"/>Gli studen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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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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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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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-complex="Courier New"/>
    </style:style>
    <style:style style:name="WW_CharLFO8LVL3" style:family="text">
      <style:text-properties style:font-name="Wingdings"/>
    </style:style>
    <style:style style:name="WW_CharLFO8LVL5" style:family="text">
      <style:text-properties style:font-name-complex="Courier New"/>
    </style:style>
    <style:style style:name="WW_CharLFO8LVL6" style:family="text">
      <style:text-properties style:font-name="Wingdings"/>
    </style:style>
    <style:style style:name="WW_CharLFO8LVL8" style:family="text">
      <style:text-properties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9" style:display-name="WWNum9">
      <text:list-level-style-number text:level="1" style:num-suffix="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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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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uliano</meta:initial-creator>
    <dc:creator>Giuliano</dc:creator>
    <meta:creation-date>2021-06-01T19:57:00Z</meta:creation-date>
    <dc:date>2021-06-21T08:43:00Z</dc:date>
    <meta:print-date>2021-06-03T09:06:00Z</meta:print-date>
    <meta:template xlink:href="Normal" xlink:type="simple"/>
    <meta:editing-cycles>4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7" meta:character-count="2321" meta:row-count="16" meta:non-whitespace-character-count="1978"/>
  </office:meta>
</office:document-meta>
</file>