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  <style:text-properties fo:font-size="12pt" style:font-size-asian="12pt" style:font-size-complex="12pt"/>
    </style:style>
    <style:style style:name="P2" style:parent-style-name="Normale" style:family="paragraph">
      <style:paragraph-properties fo:text-align="end" fo:line-height="100%"/>
      <style:text-properties fo:font-size="12pt" style:font-size-asian="12pt" style:font-size-complex="12pt"/>
    </style:style>
    <style:style style:name="P3" style:parent-style-name="Normale" style:family="paragraph">
      <style:paragraph-properties fo:text-align="center" fo:line-height="100%"/>
      <style:text-properties fo:font-weight="bold" style:font-weight-asian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line-height="100%"/>
    </style:style>
    <style:style style:name="P5" style:parent-style-name="Normale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line-height="100%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widows="2" fo:orphans="2" fo:text-align="justify" fo:margin-bottom="0in" fo:line-height="100%"/>
      <style:text-properties fo:font-size="12pt" style:font-size-asian="12pt" style:font-size-complex="12pt"/>
    </style:style>
    <style:style style:name="P15" style:parent-style-name="Normale" style:family="paragraph">
      <style:paragraph-properties fo:widows="2" fo:orphans="2" fo:text-align="justify" fo:margin-bottom="0in" fo:line-height="100%"/>
      <style:text-properties fo:font-size="12pt" style:font-size-asian="12pt" style:font-size-complex="12pt"/>
    </style:style>
    <style:style style:name="P16" style:parent-style-name="Normale" style:family="paragraph">
      <style:paragraph-properties fo:widows="2" fo:orphans="2" fo:text-align="justify" fo:margin-bottom="0in" fo:line-height="100%"/>
      <style:text-properties fo:font-size="12pt" style:font-size-asian="12pt" style:font-size-complex="12pt"/>
    </style:style>
    <style:style style:name="P17" style:parent-style-name="Normale" style:family="paragraph">
      <style:paragraph-properties fo:widows="2" fo:orphans="2" fo:text-align="justify" fo:margin-bottom="0in" fo:line-height="100%"/>
      <style:text-properties fo:font-size="12pt" style:font-size-asian="12pt" style:font-size-complex="12pt"/>
    </style:style>
    <style:style style:name="P18" style:parent-style-name="Normale" style:family="paragraph">
      <style:paragraph-properties fo:widows="2" fo:orphans="2" fo:text-align="justify"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widows="2" fo:orphans="2" fo:text-align="justify" fo:margin-bottom="0in" fo:line-height="100%"/>
      <style:text-properties fo:font-size="12pt" style:font-size-asian="12pt" style:font-size-complex="12pt"/>
    </style:style>
    <style:style style:name="P20" style:parent-style-name="Normale" style:list-style-name="LFO9" style:family="paragraph">
      <style:paragraph-properties fo:widows="2" fo:orphans="2" fo:text-align="justify" fo:margin-bottom="0in" fo:line-height="100%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widows="2" fo:orphans="2" fo:text-align="justify" fo:margin-bottom="0in" fo:line-height="100%" fo:text-indent="0.4916in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26" style:parent-style-name="Normale" style:list-style-name="LFO10" style:family="paragraph">
      <style:paragraph-properties fo:widows="2" fo:orphans="2" fo:text-align="justify" style:vertical-align="auto" fo:margin-bottom="0in" fo:line-height="100%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list-style-name="LFO10" style:family="paragraph">
      <style:paragraph-properties fo:widows="2" fo:orphans="2" fo:text-align="justify" style:vertical-align="auto" fo:margin-bottom="0in" fo:line-height="100%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list-style-name="LFO10" style:family="paragraph">
      <style:paragraph-properties fo:widows="2" fo:orphans="2" fo:text-align="justify" style:vertical-align="auto" fo:margin-bottom="0in" fo:line-height="100%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Standard" style:list-style-name="LFO10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Paragrafoelenco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Paragrafoelenco" style:list-style-name="LFO11" style:family="paragraph">
      <style:paragraph-properties fo:text-align="justify" fo:margin-bottom="0in" fo:line-height="100%"/>
    </style:style>
    <style:style style:name="T5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Paragrafoelenco" style:list-style-name="LFO11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Paragrafoelenco" style:list-style-name="LFO12" style:family="paragraph">
      <style:paragraph-properties fo:text-align="justify" fo:margin-bottom="0in" fo:line-height="100%"/>
    </style:style>
    <style:style style:name="T5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Paragrafoelenco" style:list-style-name="LFO12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62" style:parent-style-name="Standard" style:list-style-name="LFO12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68" style:parent-style-name="Standard" style:list-style-name="LFO13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P70" style:parent-style-name="Paragrafoelenco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4" style:parent-style-name="Paragrafoelenco" style:list-style-name="LFO14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78" style:parent-style-name="Paragrafoelenco" style:list-style-name="LFO14" style:family="paragraph">
      <style:paragraph-properties fo:text-align="justify" fo:line-height="100%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82" style:parent-style-name="Paragrafoelenco" style:family="paragraph">
      <style:paragraph-properties fo:text-align="justify" fo:line-height="100%" fo:margin-left="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3" style:parent-style-name="Paragrafoelenco" style:family="paragraph">
      <style:paragraph-properties fo:text-align="justify" fo:line-height="100%" fo:margin-left="1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84" style:parent-style-name="Paragrafoelenco" style:family="paragraph">
      <style:paragraph-properties fo:text-align="justify" fo:line-height="100%" fo:margin-left="1in">
        <style:tab-stops/>
      </style:paragraph-properties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line-height="100%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Paragrafoelenco" style:list-style-name="LFO15" style:family="paragraph">
      <style:paragraph-properties fo:text-align="justify" fo:line-height="100%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98" style:parent-style-name="Paragrafoelenco" style:list-style-name="LFO15" style:family="paragraph">
      <style:paragraph-properties fo:text-align="justify" fo:line-height="100%"/>
    </style:style>
    <style:style style:name="T9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2" style:parent-style-name="Paragrafoelenco" style:list-style-name="LFO15" style:family="paragraph">
      <style:paragraph-properties fo:text-align="justify" fo:line-height="100%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0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14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11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1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8" style:parent-style-name="Paragrafoelenco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P119" style:parent-style-name="Paragrafoelenco" style:list-style-name="LFO16" style:family="paragraph">
      <style:paragraph-properties fo:text-align="justify" fo:line-height="100%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2" style:parent-style-name="Paragrafoelenco" style:list-style-name="LFO16" style:family="paragraph">
      <style:paragraph-properties fo:text-align="justify" fo:line-height="100%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5" style:parent-style-name="Paragrafoelenco" style:list-style-name="LFO16" style:family="paragraph">
      <style:paragraph-properties fo:text-align="justify" fo:line-height="100%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P13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134" style:parent-style-name="Paragrafoelenco" style:family="paragraph">
      <style:paragraph-properties fo:text-align="justify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5" style:parent-style-name="Paragrafoelenco" style:list-style-name="LFO17" style:family="paragraph">
      <style:paragraph-properties fo:text-align="justify" fo:line-height="100%" fo:background-color="#FFFFFF"/>
    </style:style>
    <style:style style:name="T136" style:parent-style-name="Car.predefinitoparagrafo" style:family="text">
      <style:text-properties fo:color="#000000" fo:font-size="12pt" style:font-size-asian="12pt" style:font-size-complex="12pt"/>
    </style:style>
    <style:style style:name="T137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38" style:parent-style-name="Paragrafoelenco" style:list-style-name="LFO17" style:family="paragraph">
      <style:paragraph-properties fo:text-align="justify" fo:line-height="100%" fo:background-color="#FFFFFF"/>
    </style:style>
    <style:style style:name="T139" style:parent-style-name="Car.predefinitoparagrafo" style:family="text">
      <style:text-properties fo:color="#000000" fo:font-size="12pt" style:font-size-asian="12pt" style:font-size-complex="12pt"/>
    </style:style>
    <style:style style:name="T140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T141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42" style:parent-style-name="Paragrafoelenco" style:list-style-name="LFO17" style:family="paragraph">
      <style:paragraph-properties fo:text-align="justify" fo:line-height="100%" fo:background-color="#FFFFFF"/>
    </style:style>
    <style:style style:name="T143" style:parent-style-name="Car.predefinitoparagrafo" style:family="text">
      <style:text-properties fo:color="#000000" fo:font-size="12pt" style:font-size-asian="12pt" style:font-size-complex="12pt"/>
    </style:style>
    <style:style style:name="T14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45" style:parent-style-name="Paragrafoelenco" style:list-style-name="LFO17" style:family="paragraph">
      <style:paragraph-properties fo:text-align="justify" fo:line-height="100%" fo:background-color="#FFFFFF"/>
    </style:style>
    <style:style style:name="T146" style:parent-style-name="Car.predefinitoparagrafo" style:family="text">
      <style:text-properties fo:color="#000000" fo:font-size="12pt" style:font-size-asian="12pt" style:font-size-complex="12pt"/>
    </style:style>
    <style:style style:name="T147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48" style:parent-style-name="Paragrafoelenco" style:list-style-name="LFO17" style:family="paragraph">
      <style:paragraph-properties fo:text-align="justify" fo:margin-bottom="0in" fo:line-height="100%" fo:background-color="#FFFFFF"/>
    </style:style>
    <style:style style:name="T149" style:parent-style-name="Car.predefinitoparagrafo" style:family="text">
      <style:text-properties fo:color="#000000" fo:font-size="12pt" style:font-size-asian="12pt" style:font-size-complex="12pt"/>
    </style:style>
    <style:style style:name="T150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15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3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5" style:parent-style-name="Paragrafoelenco" style:family="paragraph">
      <style:paragraph-properties fo:text-align="justify" fo:line-height="100%" fo:margin-left="0in">
        <style:tab-stops/>
      </style:paragraph-properties>
      <style:text-properties style:font-weight-complex="bold" fo:font-size="12pt" style:font-size-asian="12pt" style:font-size-complex="12pt"/>
    </style:style>
    <style:style style:name="P156" style:parent-style-name="Paragrafoelenco" style:list-style-name="LFO18" style:family="paragraph">
      <style:paragraph-properties fo:text-align="justify" fo:line-height="100%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9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2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63" style:parent-style-name="Paragrafoelenco" style:list-style-name="LFO19" style:family="paragraph">
      <style:paragraph-properties style:vertical-align="auto" fo:line-height="100%"/>
      <style:text-properties fo:hyphenate="true"/>
    </style:style>
    <style:style style:name="T1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P166" style:parent-style-name="Paragrafoelenco" style:list-style-name="LFO19" style:family="paragraph">
      <style:paragraph-properties fo:margin-bottom="0in" fo:line-height="100%"/>
    </style:style>
    <style:style style:name="T16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9" style:parent-style-name="Paragrafoelenco" style:family="paragraph">
      <style:paragraph-properties fo:margin-bottom="0in" fo:line-height="100%" fo:text-indent="0.4833in"/>
    </style:style>
    <style:style style:name="T1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71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72" style:parent-style-name="Paragrafoelenco" style:family="paragraph">
      <style:paragraph-properties style:vertical-align="auto" fo:line-height="100%"/>
      <style:text-properties fo:font-style="italic" style:font-style-asian="italic" fo:font-size="12pt" style:font-size-asian="12pt" style:font-size-complex="12pt" fo:hyphenate="true"/>
    </style:style>
    <style:style style:name="P17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list-style-name="LFO20" style:family="paragraph">
      <style:paragraph-properties fo:text-align="justify" fo:line-height="100%"/>
      <style:text-properties fo:font-size="12pt" style:font-size-asian="12pt" style:font-size-complex="12pt"/>
    </style:style>
    <style:style style:name="P175" style:parent-style-name="Standard" style:list-style-name="LFO20" style:family="paragraph">
      <style:paragraph-properties fo:text-align="justify" fo:line-height="100%"/>
      <style:text-properties fo:font-size="12pt" style:font-size-asian="12pt" style:font-size-complex="12pt"/>
    </style:style>
    <style:style style:name="P17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77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78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79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80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81" style:parent-style-name="Normale" style:family="paragraph">
      <style:paragraph-properties fo:line-height="100%"/>
      <style:text-properties fo:font-size="12pt" style:font-size-asian="12pt" style:font-size-complex="12pt"/>
    </style:style>
    <style:style style:name="P182" style:parent-style-name="Normale" style:family="paragraph">
      <style:paragraph-properties fo:line-height="100%"/>
      <style:text-properties fo:font-size="12pt" style:font-size-asian="12pt"/>
    </style:style>
    <style:style style:name="P18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84" style:parent-style-name="Standard" style:family="paragraph">
      <style:paragraph-properties fo:line-height="100%"/>
    </style:style>
  </office:automatic-styles>
  <office:body>
    <office:text text:use-soft-page-breaks="true">
      <text:p text:style-name="P1">LICEO SCIENTIFICO “G. B. MORGAGNI” <text:s/>- <text:s/>ROMA <text:s text:c="2"/>-</text:p>
      <text:p text:style-name="P2"/>
      <text:p text:style-name="P3">PROGRAMMA SVOLTO</text:p>
      <text:p text:style-name="P4"/>
      <text:p text:style-name="P5">MATERIA : DISEGNO E STORIA DELL’ARTE <text:s text:c="48"/>A.S. 2020/2021</text:p>
      <text:p text:style-name="P6"><text:span text:style-name="T7">PROF. Maucieri Vincenza<text:s/></text:span><text:span text:style-name="T8"><text:s text:c="4"/></text:span><text:span text:style-name="T9"><text:s text:c="78"/>CLASSE <text:s/>2I</text:span></text:p>
      <text:p text:style-name="P10"><text:span text:style-name="T11">_______________________________________________________________________________</text:span></text:p>
      <text:p text:style-name="P12"/>
      <text:p text:style-name="P13">LA CIVILTÀ ROMANA: DALL’ETÀ MONARCHICA ALL’ETÀ <text:s/>TARDO-ANTICA</text:p>
      <text:p text:style-name="P14">I romani e l’arte: la concezione utilitaria e propagandistica <text:s/>dell’arte.</text:p>
      <text:p text:style-name="P15">Architettura. Tecniche costruttive dei romani. I materiali: la malta, il calcestruzzo e il mattone. <text:s/>L’opus caementicium e i diversi tipi di paramenti <text:s/>murari.</text:p>
      <text:p text:style-name="P16">L’arco, la volta e la cupola:<text:s/>tipologie e <text:s/>strutture.</text:p>
      <text:p text:style-name="P17">Costruzione di strade e città</text:p>
      <text:p text:style-name="P18">I grandi edifici pubblici.</text:p>
      <text:p text:style-name="P19"/>
      <text:list text:style-name="LFO9" text:continue-numbering="true">
        <text:list-item>
          <text:p text:style-name="P20"><text:span text:style-name="T21">Il Tempio</text:span><text:span text:style-name="T22">: influenze greche ed etrusche in epoca repubblicana.</text:span></text:p>
        </text:list-item>
      </text:list>
      <text:p text:style-name="P23"><text:span text:style-name="T24">Un linguaggio autonomo in epoca imperiale. Il<text:s/></text:span><text:span text:style-name="T25">Pantheon</text:span></text:p>
      <text:list text:style-name="LFO10" text:continue-numbering="true">
        <text:list-item>
          <text:p text:style-name="P26"><text:span text:style-name="T27"><text:s/>Il teatro:</text:span><text:span text:style-name="T28"><text:s/>debiti e novità rispetto al teatro greco. Il</text:span><text:span text:style-name="T29"><text:s/></text:span><text:span text:style-name="T30">Teatro di Marcello</text:span><text:span text:style-name="T31">.</text:span></text:p>
        </text:list-item>
        <text:list-item>
          <text:p text:style-name="P32"><text:span text:style-name="T33">La basilica:</text:span><text:span text:style-name="T34"><text:s/></text:span><text:span text:style-name="T35">La Basilica di Massenzio.<text:s/></text:span><text:span text:style-name="T36">Planimetria e funzioni della basilica romana.</text:span></text:p>
        </text:list-item>
        <text:list-item>
          <text:p text:style-name="P37"><text:span text:style-name="T38">L’Anfiteatro:</text:span><text:span text:style-name="T39"><text:s text:c="2"/></text:span><text:span text:style-name="T40">Il Colosseo.</text:span><text:span text:style-name="T41"><text:s/>Forma e funzione del grande edificio destinato al divert</text:span>imento.</text:p>
        </text:list-item>
        <text:list-item>
          <text:p text:style-name="P42"><text:span text:style-name="T43">Il complesso dei Fori</text:span><text:span text:style-name="T44">, dal Foro romano ai Fori<text:s/></text:span><text:span text:style-name="T45">imperiali.</text:span></text:p>
        </text:list-item>
      </text:list>
      <text:p text:style-name="P46"/>
      <text:p text:style-name="P47"><text:span text:style-name="T48">Monumenti celebrativi: archi di trionfo e colonne onorarie.</text:span></text:p>
      <text:list text:style-name="LFO11" text:continue-numbering="true">
        <text:list-item>
          <text:p text:style-name="P49"><text:span text:style-name="T50">Ara Pacis:</text:span><text:span text:style-name="T51"><text:s/>storia e vicende del monumento all’intervento di Richard Meier, analisi della struttura e dei rilievi dell’altare.</text:span></text:p>
        </text:list-item>
        <text:list-item>
          <text:p text:style-name="P52"><text:span text:style-name="T53">La Colonna Traiana:<text:s/></text:span><text:span text:style-name="T54">analisi della struttura e dei rilievi<text:s/></text:span><text:span text:style-name="T55">del Maestro delle imprese di Traiano.</text:span></text:p>
        </text:list-item>
      </text:list>
      <text:p text:style-name="P56"/>
      <text:p text:style-name="P57">Il cambiamento del linguaggio stilistico nella crisi dell’impero romano.</text:p>
      <text:list text:style-name="LFO12" text:continue-numbering="true">
        <text:list-item>
          <text:p text:style-name="P58"><text:span text:style-name="T59">L’Arco di Costantino</text:span><text:span text:style-name="T60">: analisi della struttura e delle differenze stilistiche tra i rilievi.</text:span></text:p>
        </text:list-item>
        <text:list-item>
          <text:p text:style-name="P61">Statua equestre di Marco Aurelio</text:p>
        </text:list-item>
        <text:list-item>
          <text:p text:style-name="P62"><text:span text:style-name="T63">La Colonna di<text:s/></text:span><text:span text:style-name="T64">Marco Aurelio</text:span></text:p>
        </text:list-item>
      </text:list>
      <text:p text:style-name="P65"/>
      <text:p text:style-name="P66"><text:span text:style-name="T67">Edilizia civile</text:span></text:p>
      <text:list text:style-name="LFO13" text:continue-numbering="true">
        <text:list-item>
          <text:p text:style-name="P68"><text:span text:style-name="T69">Domus e Insulae;</text:span></text:p>
        </text:list-item>
      </text:list>
      <text:p text:style-name="P70"/>
      <text:p text:style-name="P71">La pittura e i quattro stili.</text:p>
      <text:p text:style-name="P72"/>
      <text:p text:style-name="P73">Scultura: tra arte aulica e plebea.</text:p>
      <text:list text:style-name="LFO14" text:continue-numbering="true">
        <text:list-item>
          <text:p text:style-name="P74"><text:span text:style-name="T75">Il <text:s/>ritratto privato:</text:span><text:span text:style-name="T76"><text:s/></text:span><text:span text:style-name="T77">Statua Barberini, Ritratto di Patrizio romano.</text:span></text:p>
        </text:list-item>
        <text:list-item>
          <text:p text:style-name="P78"><text:span text:style-name="T79">Ritratto pubblico:</text:span><text:span text:style-name="T80"><text:s/></text:span><text:span text:style-name="T81">Augusto di Prima Porta</text:span></text:p>
        </text:list-item>
      </text:list>
      <text:p text:style-name="P82"/>
      <text:p text:style-name="P83"/>
      <text:p text:style-name="P84"/>
      <text:p text:style-name="P85"><text:span text:style-name="T86">L’ARTE<text:s/></text:span><text:span text:style-name="T87">PALEOCRISTIANA</text:span></text:p>
      <text:p text:style-name="P88">La crisi dell’impero romano: la decadenza politica, morale e spirituale della società romana. La diffusione del Cristianesimo dal periodo delle persecuzioni all’età di Costantino: la liberalizzazione del culto cristiano e la crisi dell’arte<text:s/>romana.</text:p>
      <text:p text:style-name="P89"><text:span text:style-name="T90">Il ruolo del<text:s/></text:span><text:span text:style-name="T91">simbolo</text:span><text:span text:style-name="T92"><text:s/>nell’arte dei primi secoli del Cristianesimo</text:span></text:p>
      <text:list text:style-name="LFO15" text:continue-numbering="true">
        <text:list-item>
          <text:p text:style-name="P93"><text:span text:style-name="T94">La Basilica paleocristiana:<text:s/></text:span><text:span text:style-name="T95">l’origine della planimetria dalle basiliche romane, la planimetria: nomi e funzioni degli elementi architettonici esterni e interni. Alcuni esempi :<text:s/></text:span><text:span text:style-name="T96">la<text:s/></text:span><text:span text:style-name="T97">basilica costantiniana di S. Pietro, S. Maria Maggiore, Santa Sabina, Mausoleo di Santa Costanza, Battistero Lateranense.</text:span></text:p>
        </text:list-item>
        <text:list-item>
          <text:p text:style-name="P98"><text:span text:style-name="T99">Edifici a pianta centrale</text:span><text:span text:style-name="T100">:<text:s/></text:span><text:span text:style-name="T101">Mausoleo di Santa Costanza; Battistero Lateranense.</text:span></text:p>
        </text:list-item>
        <text:list-item>
          <text:p text:style-name="P102"><text:span text:style-name="T103">Il Mosaico</text:span><text:span text:style-name="T104">. Origine del nome, la tecnica, i materiali,<text:s/></text:span><text:span text:style-name="T105">le tipologie.<text:s/></text:span><text:span text:style-name="T106">Volta anulare del Mausoleo di Santa Costanza; navata e arco trionfale di Santa Maria Maggiore, Catino absidale di Santa Pudenziana</text:span><text:span text:style-name="T107">.</text:span></text:p>
        </text:list-item>
      </text:list>
      <text:p text:style-name="P108"/>
      <text:p text:style-name="P109">ARTE BARBARICA</text:p>
      <text:p text:style-name="P110"><text:span text:style-name="T111">Caratteri generali.<text:s/></text:span><text:span text:style-name="T112">Altare del duca Ratchis, Altare d'oro di S. Ambrogio a Milano</text:span></text:p>
      <text:p text:style-name="P113"/>
      <text:p text:style-name="P114"/>
      <text:p text:style-name="P115"><text:span text:style-name="T116">L'ARTE A R</text:span><text:span text:style-name="T117">AVENNA</text:span></text:p>
      <text:p text:style-name="P118">Dal periodo imperiale a quello giustinianeo: l'architettura e i mosaici:</text:p>
      <text:list text:style-name="LFO16" text:continue-numbering="true">
        <text:list-item>
          <text:p text:style-name="P119"><text:span text:style-name="T120">periodo imperiale:<text:s/></text:span><text:span text:style-name="T121">Mausoleo di Galla Placidia, Battistero degli Ortodossi;</text:span></text:p>
        </text:list-item>
        <text:list-item>
          <text:p text:style-name="P122"><text:span text:style-name="T123">periodo ostrogotico:<text:s/></text:span><text:span text:style-name="T124">Basilica di Sant'Apollinare Nuovo;</text:span></text:p>
        </text:list-item>
        <text:list-item>
          <text:p text:style-name="P125"><text:span text:style-name="T126">periodo giustinianeo:<text:s/></text:span><text:span text:style-name="T127">Basilica di San Vitale;</text:span></text:p>
        </text:list-item>
      </text:list>
      <text:p text:style-name="P128"/>
      <text:p text:style-name="P129"><text:span text:style-name="T130">ARTE ROMANICA</text:span></text:p>
      <text:p text:style-name="P131"><text:span text:style-name="T132">Gli elementi costitutivi, le tecniche dell'architettura e le s</text:span>pecificità locali</text:p>
      <text:p text:style-name="P133"/>
      <text:p text:style-name="P134">architettura romanica in Italia:</text:p>
      <text:list text:style-name="LFO17" text:continue-numbering="true">
        <text:list-item>
          <text:p text:style-name="P135"><text:span text:style-name="T136">Il romanico lombardo:<text:s/></text:span><text:span text:style-name="T137">La Basilica di Sant’Ambrogio a Milano</text:span></text:p>
        </text:list-item>
        <text:list-item>
          <text:p text:style-name="P138"><text:span text:style-name="T139">Il romanico in Emilia:<text:s/></text:span><text:span text:style-name="T140">La cattedrale di San Geminiano a<text:s/></text:span><text:span text:style-name="T141">Modena</text:span></text:p>
        </text:list-item>
        <text:list-item>
          <text:p text:style-name="P142"><text:span text:style-name="T143">Il romanico A Firenze :<text:s/></text:span><text:span text:style-name="T144">San Miniato al Monte, Il battistero di San Giovanni</text:span></text:p>
        </text:list-item>
        <text:list-item>
          <text:p text:style-name="P145"><text:span text:style-name="T146">Il romanico a Venezia :<text:s/></text:span><text:span text:style-name="T147">la basilica di San Marco</text:span></text:p>
        </text:list-item>
        <text:list-item>
          <text:p text:style-name="P148"><text:span text:style-name="T149">Il romanico a Pisa :<text:s/></text:span><text:span text:style-name="T150">La cattedrale di Pisa, Campo dei Miracoli</text:span></text:p>
        </text:list-item>
      </text:list>
      <text:p text:style-name="P151"/>
      <text:p text:style-name="P152"/>
      <text:p text:style-name="P153"><text:span text:style-name="T154">LA SCULTURA ROMANICA</text:span></text:p>
      <text:p text:style-name="P155">Caratteri generali</text:p>
      <text:list text:style-name="LFO18" text:continue-numbering="true">
        <text:list-item>
          <text:p text:style-name="P156"><text:span text:style-name="T157">Wiligelmo: Storie della Genesi -<text:s/></text:span><text:span text:style-name="T158">Creazione di Adamo ed Eva e Peccato originale</text:span></text:p>
        </text:list-item>
      </text:list>
      <text:p text:style-name="P159"/>
      <text:p text:style-name="P160"><text:span text:style-name="T161">ARTE GOTICA</text:span></text:p>
      <text:p text:style-name="P162">Origini e diffusione dell’arte gotica. Caratteri generali</text:p>
      <text:list text:style-name="LFO19" text:continue-numbering="true">
        <text:list-item>
          <text:p text:style-name="P163"><text:span text:style-name="T164">Architettura:</text:span><text:span text:style-name="T165"><text:s/>tecniche costruttive, sistema a scheletro.</text:span></text:p>
        </text:list-item>
        <text:list-item>
          <text:p text:style-name="P166"><text:span text:style-name="T167">Il Gotico nel <text:s/></text:span><text:span text:style-name="T168">nord Europa</text:span></text:p>
        </text:list-item>
      </text:list>
      <text:p text:style-name="P169"><text:span text:style-name="T170">La<text:s/></text:span><text:span text:style-name="T171">Cattedrale di Notre Dame a Chartres</text:span></text:p>
      <text:p text:style-name="P172"/>
      <text:p text:style-name="P173">DISEGNO</text:p>
      <text:list text:style-name="LFO20" text:continue-numbering="true">
        <text:list-item>
          <text:p text:style-name="P174">Proiezioni ortogonali <text:s/>di solidi</text:p>
        </text:list-item>
        <text:list-item>
          <text:p text:style-name="P175">Assonometria isometrica, cavaliera e monometrica di solidi</text:p>
        </text:list-item>
      </text:list>
      <text:p text:style-name="P176"/>
      <text:p text:style-name="P177"/>
      <text:p text:style-name="P178">Roma 7 giugno 2021 <text:s text:c="6"/></text:p>
      <text:p text:style-name="P179"/>
      <text:p text:style-name="P180"/>
      <text:p text:style-name="P181"><text:s text:c="53"/><text:s text:c="41"/></text:p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31" style:display-name="WWNum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rla</meta:initial-creator>
    <dc:creator>nome-enza-gianvecchio-abbonamenti cognome-enza-gianvecchio-abbonamenti</dc:creator>
    <meta:creation-date>2021-06-06T20:30:00Z</meta:creation-date>
    <dc:date>2021-06-11T08:43:00Z</dc:date>
    <meta:print-date>2021-06-06T20:27:00Z</meta:print-date>
    <meta:template xlink:href="Normal" xlink:type="simple"/>
    <meta:editing-cycles>6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6" meta:character-count="4190" meta:row-count="29" meta:non-whitespace-character-count="3572"/>
  </office:meta>
</office:document-meta>
</file>