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language-asian="ar" style:country-asian="SA" style:font-size-complex="16pt"/>
    </style:style>
    <style:style style:name="T2" style:family="text">
      <style:text-properties fo:font-size="16pt" style:font-size-asian="16pt" style:language-asian="ar" style:country-asian="SA" style:font-size-complex="16pt" style:language-complex="hi" style:country-complex="IN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ROGRAMMA DI STORIA CLASSE 3 B</text:span></text:p>
      <text:p text:style-name="P1"><text:span text:style-name="T3">A.S. 2020-2021 – PROF. GIULIANO LEONI</text:span></text:p>
      <text:list xml:id="list5381385876290574128" text:style-name="WWNum2">
        <text:list-item>
          <text:p text:style-name="P2"><text:span text:style-name="T4">La ripresa economica e demografica dopo il Mille</text:span></text:p>
        </text:list-item>
        <text:list-item>
          <text:p text:style-name="P2"><text:span text:style-name="T4">La genesi del Comune italiano e lo scontro con l’Impero nel XII secolo</text:span></text:p>
        </text:list-item>
        <text:list-item>
          <text:p text:style-name="P2"><text:span text:style-name="T4">Le città marinare e le crociate</text:span></text:p>
        </text:list-item>
        <text:list-item>
          <text:p text:style-name="P2"><text:span text:style-name="T4">La formazione degli Stati nazionali: la monarchia capetingia in Francia; centralismo e fiscalità nell’Inghilterra normanna; la Magna Charta</text:span></text:p>
        </text:list-item>
        <text:list-item>
          <text:p text:style-name="P2"><text:span text:style-name="T4">Il modello teocratico di Innocenzo III</text:span></text:p>
        </text:list-item>
      </text:list>
      <text:list xml:id="list4818776134722746634" text:style-name="WWNum4">
        <text:list-item>
          <text:p text:style-name="P3"><text:span text:style-name="T4">L’età di Federico II. L’Italia tra guelfi e ghibellini. Le lotte fra gli stati regionali italiani nel ‘300</text:span></text:p>
        </text:list-item>
        <text:list-item>
          <text:p text:style-name="P3"><text:span text:style-name="T4">Lo scontro tra gli Stati nazionali e il Papato; la cattività avignonese</text:span></text:p>
        </text:list-item>
      </text:list>
      <text:list xml:id="list2444599443579545698" text:style-name="WWNum6">
        <text:list-item>
          <text:p text:style-name="P4"><text:span text:style-name="T4">Epidemie, crisi e rivolte nel XIV secolo</text:span></text:p>
        </text:list-item>
        <text:list-item>
          <text:p text:style-name="P4"><text:span text:style-name="T4">Inghilterra e Francia nella guerra dei Cent’anni: dalla guerra feudale alla guerra nazionale; le rivolte contadine</text:span></text:p>
        </text:list-item>
        <text:list-item>
          <text:p text:style-name="P4"><text:span text:style-name="T4">Un precario equilibrio: Signorie e Repubbliche nell’Italia del ‘400. Le compagnie di ventura</text:span></text:p>
        </text:list-item>
        <text:list-item>
          <text:p text:style-name="P4"><text:span text:style-name="T4">L'età umanistico-rinascimentale</text:span></text:p>
        </text:list-item>
      </text:list>
      <text:list xml:id="list2952175967812134245" text:style-name="WWNum8">
        <text:list-item>
          <text:p text:style-name="P5"><text:span text:style-name="T4">Le scoperte geografiche dei portoghesi e degli spagnoli. La conquista dell’America; la distruzione degli indigeni</text:span></text:p>
        </text:list-item>
        <text:list-item>
          <text:p text:style-name="P5"><text:span text:style-name="T4">La Riforma protestante: </text:span><text:span text:style-name="T5">Lutero e Calvino; lo scisma anglicano</text:span><text:span text:style-name="T4">. </text:span><text:span text:style-name="T5">Il Concilio di Trento; il grande disciplinamento</text:span></text:p>
        </text:list-item>
        <text:list-item>
          <text:p text:style-name="P5"><text:span text:style-name="T4">La discesa di Carlo VIII e la fine dell’indipendenza politica italiana. Le guerre d’Italia: lo scontro tra Francia e Spagna per l’egemonia sull'Europa fino alla pace di Cateau-Cambresis</text:span></text:p>
        </text:list-item>
      </text:list>
      <text:p text:style-name="P6"><text:span text:style-name="T4">Il docente <text:tab/><text:tab/><text:tab/><text:tab/><text:tab/><text:tab/><text:tab/><text:tab/><text:tab/>Gli stude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font-name-complex="Arial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no</meta:initial-creator>
    <meta:editing-cycles>3</meta:editing-cycles>
    <meta:creation-date>2021-06-01T20:28:00</meta:creation-date>
    <dc:date>2021-06-03T09:09:36.79</dc:date>
    <meta:editing-duration>PT11S</meta:editing-duration>
    <meta:generator>OpenOffice/4.1.7$Win32 OpenOffice.org_project/417m1$Build-9800</meta:generator>
    <meta:print-date>2021-06-03T09:08:40.67</meta:print-date>
    <meta:document-statistic meta:table-count="0" meta:image-count="0" meta:object-count="0" meta:page-count="1" meta:paragraph-count="17" meta:word-count="208" meta: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